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2" svg:font-family="Wingdings" style:font-charset="x-symbol"/>
    <style:font-face style:name="Wingdings" svg:font-family="Wingdings" style:font-adornments="Normal" style:font-charset="x-symbol"/>
    <style:font-face style:name="Wingdings 2" svg:font-family="'Wingdings 2'" style:font-charset="x-symbol"/>
    <style:font-face style:name="Mangal1" svg:font-family="Mangal" style:font-pitch="variable" style:font-charset="x-symbol"/>
    <style:font-face style:name="SimSun2" svg:font-family="SimSun" style:font-pitch="variable" style:font-charset="x-symbol"/>
    <style:font-face style:name="Times New Roman2" svg:font-family="'Times New Roman'" style:font-pitch="variable" style:font-charset="x-symbol"/>
    <style:font-face style:name="Wingdings1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" svg:font-family="SimSun" style:font-family-generic="system" style:font-pitch="variable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0.794cm" style:rel-column-width="3060*"/>
    </style:style>
    <style:style style:name="Tableau2.B" style:family="table-column">
      <style:table-column-properties style:column-width="14.134cm" style:rel-column-width="54491*"/>
    </style:style>
    <style:style style:name="Tableau2.C" style:family="table-column">
      <style:table-column-properties style:column-width="2.071cm" style:rel-column-width="798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0.794cm" style:rel-column-width="3060*"/>
    </style:style>
    <style:style style:name="Tableau6.B" style:family="table-column">
      <style:table-column-properties style:column-width="14.102cm" style:rel-column-width="54368*"/>
    </style:style>
    <style:style style:name="Tableau6.C" style:family="table-column">
      <style:table-column-properties style:column-width="2.103cm" style:rel-column-width="8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4.977cm" style:rel-column-width="57741*"/>
    </style:style>
    <style:style style:name="Tableau4.B" style:family="table-column">
      <style:table-column-properties style:column-width="2.021cm" style:rel-column-width="779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4*"/>
    </style:style>
    <style:style style:name="Tableau3.B" style:family="table-column">
      <style:table-column-properties style:column-width="8.5cm" style:rel-column-width="32771*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17.896cm" fo:margin-left="-0.582cm" table:align="left" style:writing-mode="page"/>
    </style:style>
    <style:style style:name="Tableau5.A" style:family="table-column">
      <style:table-column-properties style:column-width="0.605cm"/>
    </style:style>
    <style:style style:name="Tableau5.B" style:family="table-column">
      <style:table-column-properties style:column-width="17.2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officeooo:rsid="003c2675" officeooo:paragraph-rsid="003c2675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officeooo:paragraph-rsid="0038bd6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1pt" officeooo:rsid="001f4dc4" officeooo:paragraph-rsid="001f4dc4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3d251f" style:font-size-asian="11pt" style:font-size-complex="11pt"/>
    </style:style>
    <style:style style:name="P7" style:family="paragraph" style:parent-style-name="Standard">
      <style:text-properties fo:font-size="11pt" officeooo:paragraph-rsid="003e1bb8" style:font-size-asian="11pt" style:font-size-complex="11pt"/>
    </style:style>
    <style:style style:name="P8" style:family="paragraph" style:parent-style-name="Standard">
      <style:text-properties fo:font-size="11pt" style:text-underline-style="none" fo:font-weight="normal" officeooo:paragraph-rsid="0038bd6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officeooo:rsid="0034eba4" officeooo:paragraph-rsid="0036bd65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normal" officeooo:paragraph-rsid="0048d7c7" fo:background-color="transparent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officeooo:rsid="004a21fc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left="4.001cm" fo:margin-right="4.001cm" fo:line-height="150%" fo:text-align="center" style:justify-single-word="false" fo:text-indent="0cm" style:auto-text-indent="false" fo:padding="0.049cm" fo:border="0.06pt solid #000000" style:shadow="non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4.001cm" fo:margin-right="4.001cm" fo:margin-top="0cm" fo:margin-bottom="0cm" loext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style:font-name="Times New Roman" fo:font-size="11pt" style:text-underline-style="none" fo:font-weight="bold" officeooo:rsid="00296a32" officeooo:paragraph-rsid="0043ac2e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officeooo:rsid="002db597" officeooo:paragraph-rsid="0034eba4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36bd65" officeooo:paragraph-rsid="008983b7" fo:background-color="transparent" style:font-name-asian="Times New Roman" style:font-size-asian="11pt" style:font-name-complex="Times New Roman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036bd65" officeooo:paragraph-rsid="008983b7" fo:background-color="transparent" style:font-name-asian="Times New Roman" style:font-size-asian="11pt" style:font-name-complex="Times New Roman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officeooo:rsid="0054880b" officeooo:paragraph-rsid="0054880b" fo:background-color="transparent" style:font-name-asian="Times New Roman" style:font-size-asian="11pt" style:font-name-complex="Times New Roman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officeooo:rsid="003e6e82" officeooo:paragraph-rsid="003e6e82" fo:background-color="transparent" style:font-name-asian="Times New Roman" style:font-size-asian="11pt" style:font-name-complex="Times New Roman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officeooo:rsid="0048d7c7" officeooo:paragraph-rsid="0048d7c7" fo:background-color="transparent" style:font-name-asian="Times New Roman" style:font-size-asian="11pt" style:font-name-complex="Times New Roman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officeooo:rsid="0068295b" officeooo:paragraph-rsid="0068295b" fo:background-color="transparent" style:font-name-asian="Times New Roman" style:font-size-asian="11pt" style:font-name-complex="Times New Roman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officeooo:rsid="002db597" officeooo:paragraph-rsid="008e6b32" fo:background-color="transparent" style:font-name-asian="Times New Roman" style:font-size-asian="11pt" style:font-name-complex="Times New Roman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236bf5" officeooo:paragraph-rsid="00236bf5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225d6f" officeooo:paragraph-rsid="00225d6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225d6f" officeooo:paragraph-rsid="0036bd65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225d6f" officeooo:paragraph-rsid="00225d6f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225d6f" officeooo:paragraph-rsid="0054880b" fo:background-color="transparen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225d6f" officeooo:paragraph-rsid="0048d7c7" fo:background-color="transparen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0225d6f" officeooo:paragraph-rsid="003e59a4" fo:background-color="transparen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225d6f" officeooo:paragraph-rsid="006b9106" fo:background-color="transparent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6f98ce" officeooo:paragraph-rsid="006f98ce" style:font-size-asian="10pt" style:font-size-complex="10pt"/>
    </style:style>
    <style:style style:name="P41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1pt" fo:font-style="normal" fo:font-weight="normal" officeooo:rsid="0020b461" officeooo:paragraph-rsid="0037bce4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1pt" fo:font-weight="normal" officeooo:rsid="00225d6f" officeooo:paragraph-rsid="0037bce4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1pt" fo:font-weight="normal" officeooo:rsid="0020b461" officeooo:paragraph-rsid="00225d6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1pt" fo:font-weight="normal" officeooo:rsid="0020b461" officeooo:paragraph-rsid="0020b461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page"/>
      <style:text-properties style:font-name="Wingdings2" fo:font-size="10pt" fo:font-weight="normal" officeooo:rsid="006d07cd" officeooo:paragraph-rsid="006e1051" style:font-name-asian="Wingdings2" style:font-size-asian="10pt" style:font-weight-asian="normal" style:font-name-complex="Wingdings2" style:font-size-complex="10pt" style:font-weight-complex="normal"/>
    </style:style>
    <style:style style:name="P46" style:family="paragraph" style:parent-style-name="Table_20_Contents">
      <style:paragraph-properties fo:margin-top="0cm" fo:margin-bottom="0.101cm" loext:contextual-spacing="false" fo:line-height="100%" fo:text-align="center" style:justify-single-word="false" style:writing-mode="page"/>
      <style:text-properties style:font-name="Wingdings2" fo:font-size="10pt" fo:font-weight="normal" officeooo:rsid="0033af97" officeooo:paragraph-rsid="006e1051" style:font-name-asian="Wingdings2" style:font-size-asian="10pt" style:font-weight-asian="normal" style:font-name-complex="Wingdings2" style:font-size-complex="10pt" style:font-weight-complex="normal"/>
    </style:style>
    <style:style style:name="P47" style:family="paragraph" style:parent-style-name="Standard">
      <style:paragraph-properties fo:margin-left="1.499cm" fo:margin-right="1.499cm" fo:margin-top="0.4cm" fo:margin-bottom="0cm" loext:contextual-spacing="false" fo:text-align="center" style:justify-single-word="false" fo:text-indent="0cm" style:auto-text-indent="false" fo:padding="0.049cm" fo:border="0.0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48" style:family="paragraph" style:parent-style-name="Standard" style:master-page-name="">
      <style:paragraph-properties fo:line-height="100%" fo:text-align="start" style:justify-single-word="false" style:page-number="auto">
        <style:tab-stops>
          <style:tab-stop style:position="8.5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-0.019cm" fo:line-height="150%" fo:text-align="justify" style:justify-single-word="false" fo:text-indent="0cm" style:auto-text-indent="false" fo:padding="0cm" fo:border="none" style:shadow="none" style:writing-mode="page"/>
      <style:text-properties style:font-name="Times New Roman" fo:font-size="11pt" fo:font-weight="normal" officeooo:rsid="0014c94b" officeooo:paragraph-rsid="005c01e7" style:font-name-asian="Times New Roman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margin-left="0cm" fo:margin-right="-0.019cm" fo:line-height="150%" fo:text-align="center" style:justify-single-word="false" fo:text-indent="0cm" style:auto-text-indent="false" fo:padding="0cm" fo:border="none" style:shadow="none" style:writing-mode="page"/>
      <style:text-properties style:font-name="Times New Roman" fo:font-size="11pt" fo:font-weight="bold" officeooo:rsid="005f01b8" officeooo:paragraph-rsid="005f01b8" style:font-name-asian="Times New Roman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left="0cm" fo:margin-right="-0.019cm" fo:line-height="100%" fo:text-align="justify" style:justify-single-word="false" fo:text-indent="0cm" style:auto-text-indent="false" fo:padding="0cm" fo:border="none" style:shadow="none" style:writing-mode="page"/>
      <style:text-properties style:font-name="Times New Roman" fo:font-size="10pt" fo:font-weight="bold" officeooo:paragraph-rsid="005c01e7" style:font-name-asian="Times New Roman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left="0cm" fo:margin-right="-0.019cm" fo:line-height="100%" fo:text-align="justify" style:justify-single-word="false" fo:text-indent="0cm" style:auto-text-indent="false" fo:padding="0cm" fo:border="none" style:shadow="none" style:writing-mode="page"/>
      <style:text-properties style:font-name="Times New Roman" fo:font-size="10pt" fo:font-weight="bold" officeooo:paragraph-rsid="006b9106" style:font-name-asian="Times New Roman" style:font-size-asian="10pt" style:font-weight-asian="bold" style:font-name-complex="Times New Roman" style:font-size-complex="10pt" style:font-weight-complex="bold"/>
    </style:style>
    <style:style style:name="P53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18fdc4" officeooo:paragraph-rsid="005c01e7" style:font-name-asian="Times New Roman" style:font-size-asian="10pt" style:font-name-complex="Times New Roman" style:font-size-complex="10pt"/>
    </style:style>
    <style:style style:name="P54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1b6219" officeooo:paragraph-rsid="005c01e7" style:font-name-asian="Times New Roman" style:font-size-asian="10pt" style:font-name-complex="Times New Roman" style:font-size-complex="10pt"/>
    </style:style>
    <style:style style:name="P55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1b6219" officeooo:paragraph-rsid="006b9106" style:font-name-asian="Times New Roman" style:font-size-asian="10pt" style:font-name-complex="Times New Roman" style:font-size-complex="10pt"/>
    </style:style>
    <style:style style:name="P56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2b937" officeooo:paragraph-rsid="005c01e7" style:font-name-asian="Times New Roman" style:font-size-asian="10pt" style:font-name-complex="Times New Roman" style:font-size-complex="10pt"/>
    </style:style>
    <style:style style:name="P57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2b937" officeooo:paragraph-rsid="006b9106" style:font-name-asian="Times New Roman" style:font-size-asian="10pt" style:font-name-complex="Times New Roman" style:font-size-complex="10pt"/>
    </style:style>
    <style:style style:name="P58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50456" officeooo:paragraph-rsid="005c01e7" style:font-name-asian="Times New Roman" style:font-size-asian="10pt" style:font-name-complex="Times New Roman" style:font-size-complex="10pt"/>
    </style:style>
    <style:style style:name="P59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50456" officeooo:paragraph-rsid="006e1051" style:font-name-asian="Times New Roman" style:font-size-asian="10pt" style:font-name-complex="Times New Roman" style:font-size-complex="10pt"/>
    </style:style>
    <style:style style:name="P60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1f6f26" officeooo:paragraph-rsid="005c01e7" style:font-name-asian="Times New Roman" style:font-size-asian="10pt" style:font-name-complex="Times New Roman" style:font-size-complex="10pt"/>
    </style:style>
    <style:style style:name="P61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14352" officeooo:paragraph-rsid="006b9106" style:font-name-asian="Times New Roman" style:font-size-asian="10pt" style:font-name-complex="Times New Roman" style:font-size-complex="10pt"/>
    </style:style>
    <style:style style:name="P62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42c48" officeooo:paragraph-rsid="006d07cd" style:font-name-asian="Times New Roman" style:font-size-asian="10pt" style:font-name-complex="Times New Roman" style:font-size-complex="10pt"/>
    </style:style>
    <style:style style:name="P63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33af97" officeooo:paragraph-rsid="005c01e7" style:font-name-asian="Times New Roman" style:font-size-asian="10pt" style:font-name-complex="Times New Roman" style:font-size-complex="10pt"/>
    </style:style>
    <style:style style:name="P64" style:family="paragraph" style:parent-style-name="Table_20_Contents">
      <style:paragraph-properties fo:line-height="100%" fo:text-align="center" style:justify-single-word="false" style:writing-mode="page"/>
      <style:text-properties style:font-name="Wingdings2" fo:font-size="10pt" officeooo:rsid="0014c94b" officeooo:paragraph-rsid="006b9106" fo:background-color="transparent" style:font-name-asian="Wingdings2" style:font-size-asian="10pt" style:font-name-complex="Wingdings2" style:font-size-complex="10pt"/>
    </style:style>
    <style:style style:name="P65" style:family="paragraph" style:parent-style-name="Table_20_Contents">
      <style:paragraph-properties fo:line-height="100%" fo:text-align="center" style:justify-single-word="false" style:writing-mode="page"/>
      <style:text-properties style:font-name="Wingdings2" fo:font-size="10pt" officeooo:rsid="0014c94b" officeooo:paragraph-rsid="006d07cd" fo:background-color="transparent" style:font-name-asian="Wingdings2" style:font-size-asian="10pt" style:font-name-complex="Wingdings2" style:font-size-complex="10pt"/>
    </style:style>
    <style:style style:name="P66" style:family="paragraph" style:parent-style-name="Table_20_Contents">
      <style:paragraph-properties fo:line-height="100%" fo:text-align="center" style:justify-single-word="false" style:writing-mode="page"/>
      <style:text-properties style:font-name="Wingdings2" fo:font-size="10pt" officeooo:rsid="00322f63" officeooo:paragraph-rsid="006d07cd" fo:background-color="transparent" style:font-name-asian="Wingdings2" style:font-size-asian="10pt" style:font-name-complex="Wingdings2" style:font-size-complex="10pt"/>
    </style:style>
    <style:style style:name="P67" style:family="paragraph" style:parent-style-name="Table_20_Contents">
      <style:paragraph-properties fo:line-height="100%" fo:text-align="justify" style:justify-single-word="false" style:writing-mode="page"/>
      <style:text-properties style:font-name="Wingdings2" fo:font-size="10pt" officeooo:rsid="00322f63" officeooo:paragraph-rsid="006b9106" fo:background-color="transparent" style:font-name-asian="Wingdings2" style:font-size-asian="10pt" style:font-name-complex="Wingdings2" style:font-size-complex="10pt"/>
    </style:style>
    <style:style style:name="P68" style:family="paragraph" style:parent-style-name="Table_20_Contents">
      <style:paragraph-properties fo:line-height="100%" fo:text-align="center" style:justify-single-word="false" style:writing-mode="page">
        <style:tab-stops>
          <style:tab-stop style:position="8.5cm"/>
        </style:tab-stops>
      </style:paragraph-properties>
      <style:text-properties style:font-name="Wingdings2" fo:font-size="10pt" style:text-underline-style="none" fo:font-weight="normal" officeooo:rsid="0014c94b" officeooo:paragraph-rsid="006d07cd" fo:background-color="transparent" style:font-name-asian="Wingdings2" style:font-size-asian="10pt" style:font-weight-asian="normal" style:font-name-complex="Wingdings2" style:font-size-complex="10pt" style:font-weight-complex="normal"/>
    </style:style>
    <style:style style:name="P69" style:family="paragraph" style:parent-style-name="Table_20_Contents">
      <style:paragraph-properties fo:line-height="100%" fo:text-align="center" style:justify-single-word="false" style:writing-mode="page"/>
      <style:text-properties style:font-name="Wingdings2" fo:font-size="10pt" officeooo:rsid="006d07cd" officeooo:paragraph-rsid="005c01e7" style:font-name-asian="Wingdings2" style:font-size-asian="10pt" style:font-name-complex="Wingdings2" style:font-size-complex="10pt"/>
    </style:style>
    <style:style style:name="P70" style:family="paragraph" style:parent-style-name="Table_20_Contents">
      <style:paragraph-properties fo:line-height="100%" fo:text-align="justify" style:justify-single-word="false" style:writing-mode="page"/>
      <style:text-properties style:font-name="Wingdings2" fo:font-size="10pt" officeooo:rsid="0033af97" officeooo:paragraph-rsid="006d07cd" style:font-name-asian="Wingdings2" style:font-size-asian="10pt" style:font-name-complex="Wingdings2" style:font-size-complex="10pt"/>
    </style:style>
    <style:style style:name="P71" style:family="paragraph" style:parent-style-name="Table_20_Contents">
      <style:paragraph-properties fo:line-height="100%" fo:text-align="justify" style:justify-single-word="false" style:writing-mode="page"/>
      <style:text-properties style:font-name="Wingdings2" fo:font-size="10pt" officeooo:rsid="007084c5" officeooo:paragraph-rsid="007084c5" style:font-name-asian="Wingdings2" style:font-size-asian="10pt" style:font-name-complex="Wingdings2" style:font-size-complex="10pt"/>
    </style:style>
    <style:style style:name="P72" style:family="paragraph" style:parent-style-name="Table_20_Contents">
      <style:paragraph-properties fo:line-height="100%" fo:text-align="justify" style:justify-single-word="false" style:writing-mode="page"/>
      <style:text-properties officeooo:paragraph-rsid="005c01e7"/>
    </style:style>
    <style:style style:name="P73" style:family="paragraph" style:parent-style-name="Footer">
      <style:text-properties fo:font-size="10pt" officeooo:rsid="003c2675" officeooo:paragraph-rsid="003c2675" style:font-size-asian="10pt" style:font-size-complex="10pt"/>
    </style:style>
    <style:style style:name="P74" style:family="paragraph" style:parent-style-name="Standard">
      <style:paragraph-properties fo:line-height="150%" fo:text-align="center" style:justify-single-word="false">
        <style:tab-stops>
          <style:tab-stop style:position="8.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officeooo:rsid="0034eba4" officeooo:paragraph-rsid="0036bd65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officeooo:rsid="004a21fc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78" style:family="paragraph" style:parent-style-name="Standard">
      <style:paragraph-properties fo:margin-left="4.001cm" fo:margin-right="4.001cm" fo:line-height="150%" fo:text-align="center" style:justify-single-word="false" fo:text-indent="0cm" style:auto-text-indent="false" fo:padding="0.049cm" fo:border="0.06pt solid #000000" style:shadow="non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paragraph-properties fo:margin-left="4.001cm" fo:margin-right="4.001cm" fo:margin-top="0cm" fo:margin-bottom="0cm" loext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style:font-name="Times New Roman" fo:font-size="11pt" style:text-underline-style="none" fo:font-weight="bold" officeooo:rsid="00296a32" officeooo:paragraph-rsid="0043ac2e" style:font-name-asian="Times New Roman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1pt" fo:font-style="normal" fo:font-weight="normal" officeooo:rsid="0020b461" officeooo:paragraph-rsid="0037bce4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Table_20_Contents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officeooo:rsid="002db597" officeooo:paragraph-rsid="0034eba4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1pt" officeooo:rsid="0036bd65" officeooo:paragraph-rsid="008983b7" fo:background-color="transparent" style:font-name-asian="Times New Roman" style:font-size-asian="11pt" style:font-name-complex="Times New Roman" style:font-size-complex="11pt"/>
    </style:style>
    <style:style style:name="P83" style:family="paragraph">
      <style:paragraph-properties fo:margin-left="0cm" fo:margin-right="0cm" fo:margin-top="0cm" fo:margin-bottom="0cm" fo:line-height="100%" fo:text-indent="0cm"/>
    </style:style>
    <style:style style:name="P84" style:family="paragraph">
      <style:paragraph-properties fo:margin-left="0cm" fo:margin-right="0cm" fo:margin-top="0cm" fo:margin-bottom="0cm" fo:line-height="100%" fo:text-align="justify" fo:text-indent="0cm"/>
    </style:style>
    <style:style style:name="P85" style:family="paragraph">
      <loext:graphic-properties draw:fill="solid" draw:fill-color="#cccccc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3f78b5"/>
    </style:style>
    <style:style style:name="T2" style:family="text">
      <style:text-properties officeooo:rsid="009a9c48"/>
    </style:style>
    <style:style style:name="T3" style:family="text">
      <style:text-properties officeooo:rsid="00225d6f"/>
    </style:style>
    <style:style style:name="T4" style:family="text">
      <style:text-properties officeooo:rsid="0038bd65"/>
    </style:style>
    <style:style style:name="T5" style:family="text">
      <style:text-properties officeooo:rsid="00296a3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96a3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81b4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9dae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4eba4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7604e2" fo:background-color="transparent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76553b" fo:background-color="transparent" loext:char-shading-value="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f4dc4"/>
    </style:style>
    <style:style style:name="T16" style:family="text">
      <style:text-properties style:text-underline-style="solid" style:text-underline-width="auto" style:text-underline-color="font-color" officeooo:rsid="00474172"/>
    </style:style>
    <style:style style:name="T17" style:family="text">
      <style:text-properties style:text-underline-style="solid" style:text-underline-width="auto" style:text-underline-color="font-color" fo:font-weight="normal" officeooo:rsid="0015cb58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14c94b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officeooo:rsid="0085efe7"/>
    </style:style>
    <style:style style:name="T20" style:family="text">
      <style:text-properties style:text-underline-style="solid" style:text-underline-width="auto" style:text-underline-color="font-color" officeooo:rsid="0098ff83"/>
    </style:style>
    <style:style style:name="T21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85efe7" fo:background-color="#ffff00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98ff83" fo:background-color="#ffff00" loext:char-shading-value="0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style="italic" fo:font-weight="normal" officeooo:rsid="0033d71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size="11pt" fo:font-style="italic" fo:font-weight="normal" officeooo:rsid="0098ff8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officeooo:rsid="0085efe7"/>
    </style:style>
    <style:style style:name="T28" style:family="text">
      <style:text-properties officeooo:rsid="003e6e82"/>
    </style:style>
    <style:style style:name="T29" style:family="text">
      <style:text-properties fo:font-style="italic" officeooo:rsid="00474172" style:font-style-asian="italic" style:font-style-complex="italic"/>
    </style:style>
    <style:style style:name="T30" style:family="text">
      <style:text-properties fo:font-style="italic" officeooo:rsid="006b9106" style:font-style-asian="italic" style:font-style-complex="italic"/>
    </style:style>
    <style:style style:name="T31" style:family="text">
      <style:text-properties style:font-name="Wingdings 2" style:font-name-asian="Wingdings 2" style:font-name-complex="Wingdings 2"/>
    </style:style>
    <style:style style:name="T32" style:family="text">
      <style:text-properties officeooo:rsid="001f4dc4"/>
    </style:style>
    <style:style style:name="T33" style:family="text">
      <style:text-properties officeooo:rsid="0020b461"/>
    </style:style>
    <style:style style:name="T34" style:family="text">
      <style:text-properties officeooo:rsid="002eade8"/>
    </style:style>
    <style:style style:name="T35" style:family="text">
      <style:text-properties officeooo:rsid="0031d028"/>
    </style:style>
    <style:style style:name="T36" style:family="text">
      <style:text-properties officeooo:rsid="00320f44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79b80c" fo:background-color="transparent" loext:char-shading-value="0"/>
    </style:style>
    <style:style style:name="T39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0" style:family="text">
      <style:text-properties style:use-window-font-color="true" style:text-underline-style="solid" style:text-underline-width="auto" style:text-underline-color="font-color" fo:font-weight="bold" officeooo:rsid="0034eba4" fo:background-color="transparent" loext:char-shading-value="0" style:font-weight-asian="bold" style:font-weight-complex="bold"/>
    </style:style>
    <style:style style:name="T41" style:family="text">
      <style:text-properties style:use-window-font-color="true" fo:background-color="transparent" loext:char-shading-value="0"/>
    </style:style>
    <style:style style:name="T42" style:family="text">
      <style:text-properties officeooo:rsid="003a2a20"/>
    </style:style>
    <style:style style:name="T43" style:family="text">
      <style:text-properties officeooo:rsid="003e59a4"/>
    </style:style>
    <style:style style:name="T44" style:family="text">
      <style:text-properties officeooo:rsid="0034eba4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34eba4" fo:background-color="#ffffff" loext:char-shading-value="0"/>
    </style:style>
    <style:style style:name="T47" style:family="text">
      <style:text-properties officeooo:rsid="008dd814" fo:background-color="#ffffff" loext:char-shading-value="0"/>
    </style:style>
    <style:style style:name="T48" style:family="text">
      <style:text-properties officeooo:rsid="003eb535"/>
    </style:style>
    <style:style style:name="T49" style:family="text">
      <style:text-properties officeooo:rsid="0046889f"/>
    </style:style>
    <style:style style:name="T50" style:family="text">
      <style:text-properties officeooo:rsid="00474172"/>
    </style:style>
    <style:style style:name="T51" style:family="text">
      <style:text-properties officeooo:rsid="004a21fc"/>
    </style:style>
    <style:style style:name="T52" style:family="text">
      <style:text-properties officeooo:rsid="004da159"/>
    </style:style>
    <style:style style:name="T53" style:family="text">
      <style:text-properties officeooo:rsid="0055d218"/>
    </style:style>
    <style:style style:name="T54" style:family="text">
      <style:text-properties officeooo:rsid="005bf936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5cb58" style:font-weight-asian="normal" style:font-weight-complex="normal"/>
    </style:style>
    <style:style style:name="T57" style:family="text">
      <style:text-properties fo:font-weight="normal" officeooo:rsid="0014c94b" style:font-weight-asian="normal" style:font-weight-complex="normal"/>
    </style:style>
    <style:style style:name="T58" style:family="text">
      <style:text-properties fo:font-weight="normal" officeooo:rsid="005f9783" style:font-weight-asian="normal" style:font-weight-complex="normal"/>
    </style:style>
    <style:style style:name="T59" style:family="text">
      <style:text-properties fo:font-weight="normal" officeooo:rsid="006b9106" style:font-weight-asian="normal" style:font-weight-complex="normal"/>
    </style:style>
    <style:style style:name="T60" style:family="text">
      <style:text-properties fo:font-weight="normal" officeooo:rsid="002fba79" style:font-weight-asian="normal" style:font-weight-complex="normal"/>
    </style:style>
    <style:style style:name="T61" style:family="text">
      <style:text-properties fo:font-weight="normal" officeooo:rsid="007ac289" style:font-weight-asian="normal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9daed" style:font-weight-asian="bold" style:font-weight-complex="bold"/>
    </style:style>
    <style:style style:name="T64" style:family="text">
      <style:text-properties fo:font-weight="bold" officeooo:rsid="002fba79" style:font-weight-asian="bold" style:font-weight-complex="bold"/>
    </style:style>
    <style:style style:name="T65" style:family="text">
      <style:text-properties fo:font-weight="bold" officeooo:rsid="00603801" style:font-weight-asian="bold" style:font-weight-complex="bold"/>
    </style:style>
    <style:style style:name="T66" style:family="text">
      <style:text-properties fo:font-weight="bold" officeooo:rsid="0079b80c" fo:background-color="transparent" loext:char-shading-value="0" style:font-weight-asian="bold" style:font-weight-complex="bold"/>
    </style:style>
    <style:style style:name="T67" style:family="text">
      <style:text-properties fo:font-weight="bold" officeooo:rsid="0085efe7" fo:background-color="transparent" loext:char-shading-value="0" style:font-weight-asian="bold" style:font-weight-complex="bold"/>
    </style:style>
    <style:style style:name="T68" style:family="text">
      <style:text-properties fo:font-weight="bold" officeooo:rsid="008eb021" fo:background-color="transparent" loext:char-shading-value="0" style:font-weight-asian="bold" style:font-weight-complex="bold"/>
    </style:style>
    <style:style style:name="T69" style:family="text">
      <style:text-properties fo:font-weight="bold" officeooo:rsid="009d017a" fo:background-color="transparent" loext:char-shading-value="0" style:font-weight-asian="bold" style:font-weight-complex="bold"/>
    </style:style>
    <style:style style:name="T70" style:family="text">
      <style:text-properties officeooo:rsid="0022b937"/>
    </style:style>
    <style:style style:name="T71" style:family="text">
      <style:text-properties style:font-name="Wingdings2" officeooo:rsid="0014c94b" fo:background-color="transparent" loext:char-shading-value="0" style:font-name-asian="Wingdings2" style:font-name-complex="Wingdings2"/>
    </style:style>
    <style:style style:name="T72" style:family="text">
      <style:text-properties officeooo:rsid="002bdaa8"/>
    </style:style>
    <style:style style:name="T73" style:family="text">
      <style:text-properties officeooo:rsid="0029daed"/>
    </style:style>
    <style:style style:name="T74" style:family="text">
      <style:text-properties officeooo:rsid="002fba79"/>
    </style:style>
    <style:style style:name="T75" style:family="text">
      <style:text-properties officeooo:rsid="005f9783"/>
    </style:style>
    <style:style style:name="T76" style:family="text">
      <style:text-properties officeooo:rsid="0068295b"/>
    </style:style>
    <style:style style:name="T77" style:family="text">
      <style:text-properties officeooo:rsid="006b9106"/>
    </style:style>
    <style:style style:name="T78" style:family="text">
      <style:text-properties officeooo:rsid="0078d7af"/>
    </style:style>
    <style:style style:name="T79" style:family="text">
      <style:text-properties officeooo:rsid="0079b80c"/>
    </style:style>
    <style:style style:name="T80" style:family="text">
      <style:text-properties officeooo:rsid="0085efe7" fo:background-color="#ffff00" loext:char-shading-value="0"/>
    </style:style>
    <style:style style:name="T81" style:family="text">
      <style:text-properties officeooo:rsid="003e59a4" fo:background-color="#ffff00" loext:char-shading-value="0"/>
    </style:style>
    <style:style style:name="T82" style:family="text">
      <style:text-properties officeooo:rsid="008dd814" fo:background-color="#ffff00" loext:char-shading-value="0"/>
    </style:style>
    <style:style style:name="T83" style:family="text">
      <style:text-properties officeooo:rsid="008e6b32" fo:background-color="#ffff00" loext:char-shading-value="0"/>
    </style:style>
    <style:style style:name="T84" style:family="text">
      <style:text-properties officeooo:rsid="008983b7"/>
    </style:style>
    <style:style style:name="T85" style:family="text">
      <style:text-properties officeooo:rsid="008c9a72"/>
    </style:style>
    <style:style style:name="T86" style:family="text">
      <style:text-properties style:font-name="Times New Roman" fo:font-size="10pt" officeooo:rsid="0018fdc4" style:font-name-asian="Times New Roman" style:font-size-asian="10pt" style:font-name-complex="Times New Roman" style:font-size-complex="10pt"/>
    </style:style>
    <style:style style:name="T87" style:family="text">
      <style:text-properties style:font-name="Times New Roman" fo:font-size="10pt" officeooo:rsid="005f9783" style:font-name-asian="Times New Roman" style:font-size-asian="10pt" style:font-name-complex="Times New Roman" style:font-size-complex="10pt"/>
    </style:style>
    <style:style style:name="T88" style:family="text">
      <style:text-properties style:font-name="Times New Roman" fo:font-size="10pt" officeooo:rsid="00640b4e" style:font-name-asian="Times New Roman" style:font-size-asian="10pt" style:font-name-complex="Times New Roman" style:font-size-complex="10pt"/>
    </style:style>
    <style:style style:name="T89" style:family="text">
      <style:text-properties style:font-name="Times New Roman" fo:font-size="10pt" officeooo:rsid="00780d6c" style:font-name-asian="Times New Roman" style:font-size-asian="10pt" style:font-name-complex="Times New Roman" style:font-size-complex="10pt"/>
    </style:style>
    <style:style style:name="T90" style:family="text">
      <style:text-properties style:font-name="Times New Roman" fo:font-size="10pt" officeooo:rsid="001a067e" style:font-name-asian="Times New Roman" style:font-size-asian="10pt" style:font-name-complex="Times New Roman" style:font-size-complex="10pt"/>
    </style:style>
    <style:style style:name="T91" style:family="text">
      <style:text-properties style:font-name="Times New Roman" fo:font-size="10pt" officeooo:rsid="001b6219" style:font-name-asian="Times New Roman" style:font-size-asian="10pt" style:font-name-complex="Times New Roman" style:font-size-complex="10pt"/>
    </style:style>
    <style:style style:name="T92" style:family="text">
      <style:text-properties style:font-name="Times New Roman" fo:font-size="10pt" officeooo:rsid="009a9c48" style:font-name-asian="Times New Roman" style:font-size-asian="10pt" style:font-name-complex="Times New Roman" style:font-size-complex="10pt"/>
    </style:style>
    <style:style style:name="T93" style:family="text">
      <style:text-properties style:font-name="Times New Roman" fo:font-size="10pt" officeooo:rsid="009c4b79" style:font-name-asian="Times New Roman" style:font-size-asian="10pt" style:font-name-complex="Times New Roman" style:font-size-complex="10pt"/>
    </style:style>
    <style:style style:name="T94" style:family="text">
      <style:text-properties style:font-name="Times New Roman" fo:font-size="10pt" fo:font-weight="bold" officeooo:rsid="00640b4e" style:font-name-asian="Times New Roman" style:font-size-asian="10pt" style:font-weight-asian="bold" style:font-name-complex="Times New Roman" style:font-size-complex="10pt" style:font-weight-complex="bold"/>
    </style:style>
    <style:style style:name="T95" style:family="text">
      <style:text-properties style:font-name="Times New Roman" fo:font-size="10pt" fo:font-weight="bold" officeooo:rsid="0018fdc4" style:font-name-asian="Times New Roman" style:font-size-asian="10pt" style:font-weight-asian="bold" style:font-name-complex="Times New Roman" style:font-size-complex="10pt" style:font-weight-complex="bold"/>
    </style:style>
    <style:style style:name="T96" style:family="text">
      <style:text-properties style:font-name="Times New Roman" fo:font-size="10pt" fo:font-weight="bold" officeooo:rsid="009a9c48" style:font-name-asian="Times New Roman" style:font-size-asian="10pt" style:font-weight-asian="bold" style:font-name-complex="Times New Roman" style:font-size-complex="10pt" style:font-weight-complex="bold"/>
    </style:style>
    <style:style style:name="T97" style:family="text">
      <style:text-properties style:font-name="Times New Roman" fo:font-size="10pt" fo:font-weight="bold" officeooo:rsid="001a067e" style:font-name-asian="Times New Roman" style:font-size-asian="10pt" style:font-weight-asian="bold" style:font-name-complex="Times New Roman" style:font-size-complex="10pt" style:font-weight-complex="bold"/>
    </style:style>
    <style:style style:name="T98" style:family="text">
      <style:text-properties style:font-name="Times New Roman" fo:font-size="10pt" fo:font-weight="bold" officeooo:rsid="001b6219" style:font-name-asian="Times New Roman" style:font-size-asian="10pt" style:font-weight-asian="bold" style:font-name-complex="Times New Roman" style:font-size-complex="10pt" style:font-weight-complex="bold"/>
    </style:style>
    <style:style style:name="T99" style:family="text">
      <style:text-properties style:font-name="Times New Roman" fo:font-size="10pt" fo:font-weight="bold" officeooo:rsid="009c4b79" style:font-name-asian="Times New Roman" style:font-size-asian="10pt" style:font-weight-asian="bold" style:font-name-complex="Times New Roman" style:font-size-complex="10pt" style:font-weight-complex="bold"/>
    </style:style>
    <style:style style:name="T100" style:family="text">
      <style:text-properties style:font-name="Times New Roman" fo:font-size="10pt" style:text-underline-style="solid" style:text-underline-width="auto" style:text-underline-color="font-color" fo:font-weight="bold" officeooo:rsid="00640b4e" style:font-name-asian="Times New Roman" style:font-size-asian="10pt" style:font-weight-asian="bold" style:font-name-complex="Times New Roman" style:font-size-complex="10pt" style:font-weight-complex="bold"/>
    </style:style>
    <style:style style:name="T101" style:family="text">
      <style:text-properties style:font-name="Times New Roman" fo:font-size="10pt" style:text-underline-style="solid" style:text-underline-width="auto" style:text-underline-color="font-color" officeooo:rsid="00640b4e" style:font-name-asian="Times New Roman" style:font-size-asian="10pt" style:font-name-complex="Times New Roman" style:font-size-complex="10pt"/>
    </style:style>
    <style:style style:name="T102" style:family="text">
      <style:text-properties fo:font-size="12pt" officeooo:rsid="003e6e82" style:font-size-asian="12pt" style:font-size-complex="12pt"/>
    </style:style>
    <style:style style:name="T103" style:family="text">
      <style:text-properties officeooo:rsid="0098ff83"/>
    </style:style>
    <style:style style:name="T104" style:family="text">
      <style:text-properties officeooo:rsid="009c4b79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solid" style:text-underline-width="auto" style:text-underline-color="font-color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font-name="Wingdings" fo:font-size="8pt" fo:font-style="normal" fo:text-shadow="none" style:text-underline-style="none" fo:font-weight="normal" style:letter-kerning="true" style:font-name-asian="Wingdings" style:font-size-asian="8pt" style:font-style-asian="normal" style:font-weight-asian="normal" style:font-name-complex="Wingdings" style:font-size-complex="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ingdings" style:font-size-asian="8pt" style:font-style-asian="normal" style:font-weight-asian="normal" style:font-name-complex="Wingdings" style:font-size-complex="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font-name="Wingding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font-name="Wingdings1" fo:font-size="8pt" fo:font-style="normal" fo:text-shadow="none" style:text-underline-style="none" fo:font-weight="normal" style:letter-kerning="true" style:font-name-asian="Wingdings" style:font-size-asian="8pt" style:font-style-asian="normal" style:font-weight-asian="normal" style:font-name-complex="Wingdings" style:font-size-complex="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1pt 1pt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Wingdings" fo:font-size="8pt" fo:font-style="normal" fo:text-shadow="none" style:text-underline-style="none" fo:font-weight="normal" style:letter-kerning="true" style:font-name-asian="Wingdings" style:font-size-asian="8pt" style:font-style-asian="normal" style:font-weight-asian="normal" style:font-name-complex="Wingdings" style:font-size-complex="8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ingdings" style:font-size-asian="8pt" style:font-style-asian="normal" style:font-weight-asian="normal" style:font-name-complex="Wingdings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auto-grow-height="true" draw:auto-grow-width="false" fo:max-height="0cm" fo:min-height="2.6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7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dash" draw:stroke-dash="Ultrafine_20_Dashe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auto-grow-height="true" draw:auto-grow-width="false" fo:max-height="0cm" fo:min-height="2.2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dash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2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auto-grow-height="true" draw:auto-grow-width="false" fo:max-height="0cm" fo:min-height="1.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dash" draw:stroke-dash="Ultrafine_20_Dashe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2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6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auto-grow-height="true" draw:auto-grow-width="false" fo:max-height="0cm" fo:min-height="1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734010173856" text:id="ct2734010173856">
          <text:format-change>
            <office:change-info>
              <dc:creator>Auteur inconnu</dc:creator>
              <dc:date>2020-09-29T08:14:00</dc:date>
            </office:change-info>
          </text:format-change>
        </text:changed-region>
        <text:changed-region xml:id="ct2734010177696" text:id="ct2734010177696">
          <text:deletion>
            <office:change-info>
              <dc:creator>Auteur inconnu</dc:creator>
              <dc:date>2020-09-29T08:14:00</dc:date>
            </office:change-info>
            <text:p text:style-name="P17"><text:span text:style-name="T21">N</text:span></text:p>
          </text:deletion>
        </text:changed-region>
        <text:changed-region xml:id="ct2734010184896" text:id="ct2734010184896">
          <text:insertion>
            <office:change-info>
              <dc:creator>Auteur inconnu</dc:creator>
              <dc:date>2020-09-29T08:14:00</dc:date>
            </office:change-info>
          </text:insertion>
        </text:changed-region>
        <text:changed-region xml:id="ct2734010182976" text:id="ct2734010182976">
          <text:insertion>
            <office:change-info>
              <dc:creator>Auteur inconnu</dc:creator>
              <dc:date>2022-09-22T10:14:13</dc:date>
            </office:change-info>
          </text:insertion>
        </text:changed-region>
        <text:changed-region xml:id="ct2734010178176" text:id="ct2734010178176">
          <text:insertion>
            <office:change-info>
              <dc:creator>Auteur inconnu</dc:creator>
              <dc:date>2022-09-22T10:14:22</dc:date>
            </office:change-info>
          </text:insertion>
        </text:changed-region>
        <text:changed-region xml:id="ct2734010174096" text:id="ct2734010174096">
          <text:deletion>
            <office:change-info>
              <dc:creator>Auteur inconnu</dc:creator>
              <dc:date>2019-11-04T16:41:00</dc:date>
            </office:change-info>
            <text:p text:style-name="P2"/>
            <text:p text:style-name="P2"/>
          </text:deletion>
        </text:changed-region>
        <text:changed-region xml:id="ct2734010172176" text:id="ct2734010172176">
          <text:format-change>
            <office:change-info>
              <dc:creator>Auteur inconnu</dc:creator>
              <dc:date>2019-10-14T13:54:50</dc:date>
            </office:change-info>
          </text:format-change>
        </text:changed-region>
        <text:changed-region xml:id="ct2734010180096" text:id="ct2734010180096">
          <text:insertion>
            <office:change-info>
              <dc:creator>Auteur inconnu</dc:creator>
              <dc:date>2020-09-29T08:14:00</dc:date>
            </office:change-info>
          </text:insertion>
        </text:changed-region>
        <text:changed-region xml:id="ct2734010176496" text:id="ct2734010176496">
          <text:deletion>
            <office:change-info>
              <dc:creator>Auteur inconnu</dc:creator>
              <dc:date>2020-09-29T08:14:00</dc:date>
            </office:change-info>
            <text:p text:style-name="P2"><text:span text:style-name="T15">N+1</text:span></text:p>
          </text:deletion>
        </text:changed-region>
        <text:changed-region xml:id="ct2734010185136" text:id="ct2734010185136">
          <text:format-change>
            <office:change-info>
              <dc:creator>Auteur inconnu</dc:creator>
              <dc:date>2019-10-14T13:54:50</dc:date>
            </office:change-info>
          </text:format-change>
        </text:changed-region>
        <text:changed-region xml:id="ct2734010185616" text:id="ct2734010185616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010176736" text:id="ct2734010176736">
          <text:deletion>
            <office:change-info>
              <dc:creator>Auteur inconnu</dc:creator>
              <dc:date>2022-09-22T10:15:14</dc:date>
            </office:change-info>
            <text:p text:style-name="P18">L’ANNEE</text:p>
          </text:deletion>
        </text:changed-region>
        <text:changed-region xml:id="ct2734010176976" text:id="ct2734010176976">
          <text:insertion>
            <office:change-info>
              <dc:creator>Auteur inconnu</dc:creator>
              <dc:date>2022-09-22T10:15:14</dc:date>
            </office:change-info>
          </text:insertion>
        </text:changed-region>
        <text:changed-region xml:id="ct2734010177936" text:id="ct2734010177936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010180576" text:id="ct2734010180576">
          <text:insertion>
            <office:change-info>
              <dc:creator>Auteur inconnu</dc:creator>
              <dc:date>2020-09-29T08:14:00</dc:date>
            </office:change-info>
          </text:insertion>
        </text:changed-region>
        <text:changed-region xml:id="ct2734010180816" text:id="ct2734010180816">
          <text:deletion>
            <office:change-info>
              <dc:creator>Auteur inconnu</dc:creator>
              <dc:date>2020-09-29T08:14:00</dc:date>
            </office:change-info>
            <text:p text:style-name="P18"><text:span text:style-name="T27">N</text:span></text:p>
          </text:deletion>
        </text:changed-region>
        <text:changed-region xml:id="ct2734010170496" text:id="ct2734010170496">
          <text:insertion>
            <office:change-info>
              <dc:creator>Auteur inconnu</dc:creator>
              <dc:date>2022-09-22T10:15:09</dc:date>
            </office:change-info>
          </text:insertion>
        </text:changed-region>
        <text:changed-region xml:id="ct2734010174576" text:id="ct2734010174576">
          <text:insertion>
            <office:change-info>
              <dc:creator>Auteur inconnu</dc:creator>
              <dc:date>2019-11-04T16:00:00</dc:date>
            </office:change-info>
          </text:insertion>
        </text:changed-region>
        <text:changed-region xml:id="ct2734010174816" text:id="ct2734010174816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010186576" text:id="ct2734010186576">
          <text:deletion>
            <office:change-info>
              <dc:creator>Auteur inconnu</dc:creator>
              <dc:date>2020-09-29T08:40:00</dc:date>
            </office:change-info>
            <text:p text:style-name="P20">N</text:p>
          </text:deletion>
        </text:changed-region>
        <text:changed-region xml:id="ct2734010185856" text:id="ct2734010185856">
          <text:insertion>
            <office:change-info>
              <dc:creator>Auteur inconnu</dc:creator>
              <dc:date>2020-09-29T08:40:00</dc:date>
            </office:change-info>
          </text:insertion>
        </text:changed-region>
        <text:changed-region xml:id="ct2734010187056" text:id="ct2734010187056">
          <text:insertion>
            <office:change-info>
              <dc:creator>Auteur inconnu</dc:creator>
              <dc:date>2022-09-22T10:14:31</dc:date>
            </office:change-info>
          </text:insertion>
        </text:changed-region>
        <text:changed-region xml:id="ct2734010186816" text:id="ct2734010186816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010186096" text:id="ct2734010186096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734010186336" text:id="ct2734010186336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010187296" text:id="ct2734010187296">
          <text:deletion>
            <office:change-info>
              <dc:creator>Auteur inconnu</dc:creator>
              <dc:date>2020-09-29T08:40:00</dc:date>
            </office:change-info>
            <text:p text:style-name="P9"><text:span text:style-name="T28">N</text:span></text:p>
          </text:deletion>
        </text:changed-region>
        <text:changed-region xml:id="ct2734010187536" text:id="ct2734010187536">
          <text:insertion>
            <office:change-info>
              <dc:creator>Auteur inconnu</dc:creator>
              <dc:date>2020-09-29T08:40:00</dc:date>
            </office:change-info>
          </text:insertion>
        </text:changed-region>
        <text:changed-region xml:id="ct2734010171696" text:id="ct2734010171696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3985847552" text:id="ct2733985847552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3985850192" text:id="ct2733985850192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733985852592" text:id="ct2733985852592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3985852832" text:id="ct2733985852832">
          <text:insertion>
            <office:change-info>
              <dc:creator>Auteur inconnu</dc:creator>
              <dc:date>2019-10-14T13:51:17</dc:date>
            </office:change-info>
          </text:insertion>
        </text:changed-region>
        <text:changed-region xml:id="ct2733985853792" text:id="ct2733985853792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3985854032" text:id="ct2733985854032">
          <text:deletion>
            <office:change-info>
              <dc:creator>Auteur inconnu</dc:creator>
              <dc:date>2019-10-14T13:42:55</dc:date>
            </office:change-info>
            <text:p text:style-name="P21"><text:span text:style-name="T102">en année N</text:span></text:p>
          </text:deletion>
        </text:changed-region>
        <text:changed-region xml:id="ct2733985854272" text:id="ct2733985854272">
          <text:insertion>
            <office:change-info>
              <dc:creator>Auteur inconnu</dc:creator>
              <dc:date>2019-10-14T13:42:43</dc:date>
            </office:change-info>
          </text:insertion>
        </text:changed-region>
        <text:changed-region xml:id="ct2733985839152" text:id="ct2733985839152">
          <text:insertion>
            <office:change-info>
              <dc:creator>Auteur inconnu</dc:creator>
              <dc:date>2020-09-29T08:40:00</dc:date>
            </office:change-info>
          </text:insertion>
        </text:changed-region>
        <text:changed-region xml:id="ct2733985839632" text:id="ct2733985839632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3985840112" text:id="ct2733985840112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733985840352" text:id="ct2733985840352">
          <text:insertion>
            <office:change-info>
              <dc:creator>Auteur inconnu</dc:creator>
              <dc:date>2019-10-14T13:43:19</dc:date>
            </office:change-info>
          </text:insertion>
        </text:changed-region>
        <text:changed-region xml:id="ct2733985869632" text:id="ct2733985869632">
          <text:insertion>
            <office:change-info>
              <dc:creator>Auteur inconnu</dc:creator>
              <dc:date>2019-10-14T13:44:01</dc:date>
            </office:change-info>
          </text:insertion>
        </text:changed-region>
        <text:changed-region xml:id="ct2734003844256" text:id="ct2734003844256">
          <text:insertion>
            <office:change-info>
              <dc:creator>Auteur inconnu</dc:creator>
              <dc:date>2019-10-14T13:44:24</dc:date>
            </office:change-info>
          </text:insertion>
        </text:changed-region>
        <text:changed-region xml:id="ct2734003855296" text:id="ct2734003855296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734001634960" text:id="ct2734001634960">
          <text:insertion>
            <office:change-info>
              <dc:creator>Auteur inconnu</dc:creator>
              <dc:date>2019-11-04T15:48:00</dc:date>
            </office:change-info>
          </text:insertion>
        </text:changed-region>
        <text:changed-region xml:id="ct2734010183696" text:id="ct2734010183696">
          <text:insertion>
            <office:change-info>
              <dc:creator>Auteur inconnu</dc:creator>
              <dc:date>2020-09-29T08:41:00</dc:date>
            </office:change-info>
          </text:insertion>
        </text:changed-region>
        <text:changed-region xml:id="ct2734102080240" text:id="ct2734102080240">
          <text:insertion>
            <office:change-info>
              <dc:creator>Auteur inconnu</dc:creator>
              <dc:date>2022-09-22T10:15:00</dc:date>
            </office:change-info>
          </text:insertion>
        </text:changed-region>
        <text:changed-region xml:id="ct2733988636512" text:id="ct2733988636512">
          <text:insertion>
            <office:change-info>
              <dc:creator>Auteur inconnu</dc:creator>
              <dc:date>2019-11-04T15:51:00</dc:date>
            </office:change-info>
          </text:insertion>
        </text:changed-region>
        <text:changed-region xml:id="ct2733992219664" text:id="ct2733992219664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734380894000" text:id="ct2734380894000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380898800" text:id="ct2734380898800">
          <text:insertion>
            <office:change-info>
              <dc:creator>Auteur inconnu</dc:creator>
              <dc:date>2020-09-29T08:40:00</dc:date>
            </office:change-info>
          </text:insertion>
        </text:changed-region>
        <text:changed-region xml:id="ct2734380893760" text:id="ct2734380893760">
          <text:insertion>
            <office:change-info>
              <dc:creator>Auteur inconnu</dc:creator>
              <dc:date>2021-10-18T10:15:00</dc:date>
            </office:change-info>
          </text:insertion>
        </text:changed-region>
        <text:changed-region xml:id="ct2734380893520" text:id="ct2734380893520">
          <text:format-change>
            <office:change-info>
              <dc:creator>Auteur inconnu</dc:creator>
              <dc:date>2021-10-18T10:15:00</dc:date>
            </office:change-info>
          </text:format-change>
        </text:changed-region>
        <text:changed-region xml:id="ct2734380888960" text:id="ct2734380888960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380896640" text:id="ct2734380896640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734380884400" text:id="ct2734380884400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380891120" text:id="ct2734380891120">
          <text:insertion>
            <office:change-info>
              <dc:creator>Auteur inconnu</dc:creator>
              <dc:date>2019-11-04T15:49:00</dc:date>
            </office:change-info>
          </text:insertion>
        </text:changed-region>
        <text:changed-region xml:id="ct2734380886800" text:id="ct2734380886800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380884160" text:id="ct2734380884160">
          <text:insertion>
            <office:change-info>
              <dc:creator>Auteur inconnu</dc:creator>
              <dc:date>2019-11-04T16:01:00</dc:date>
            </office:change-info>
          </text:insertion>
        </text:changed-region>
        <text:changed-region xml:id="ct2734380894480" text:id="ct2734380894480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380884640" text:id="ct2734380884640">
          <text:insertion>
            <office:change-info>
              <dc:creator>Auteur inconnu</dc:creator>
              <dc:date>2019-11-04T15:49:00</dc:date>
            </office:change-info>
          </text:insertion>
        </text:changed-region>
        <text:changed-region xml:id="ct2734380883680" text:id="ct2734380883680">
          <text:format-change>
            <office:change-info>
              <dc:creator>Auteur inconnu</dc:creator>
              <dc:date>2019-10-14T13:54:54</dc:date>
            </office:change-info>
          </text:format-change>
        </text:changed-region>
        <text:changed-region xml:id="ct2734380890640" text:id="ct2734380890640">
          <text:format-change>
            <office:change-info>
              <dc:creator>Auteur inconnu</dc:creator>
              <dc:date>2019-10-14T13:55:05</dc:date>
            </office:change-info>
          </text:format-change>
        </text:changed-region>
        <text:changed-region xml:id="ct2734380888240" text:id="ct2734380888240">
          <text:deletion>
            <office:change-info>
              <dc:creator>Auteur inconnu</dc:creator>
              <dc:date>2019-10-16T11:41:27</dc:date>
            </office:change-info>
            <text:p text:style-name="P19">jours</text:p>
          </text:deletion>
        </text:changed-region>
        <text:changed-region xml:id="ct2734380888480" text:id="ct2734380888480">
          <text:insertion>
            <office:change-info>
              <dc:creator>Auteur inconnu</dc:creator>
              <dc:date>2019-10-16T11:41:32</dc:date>
            </office:change-info>
          </text:insertion>
        </text:changed-region>
        <text:changed-region xml:id="ct2734380885840" text:id="ct2734380885840">
          <text:format-change>
            <office:change-info>
              <dc:creator>Auteur inconnu</dc:creator>
              <dc:date>2019-10-14T13:55:05</dc:date>
            </office:change-info>
          </text:format-change>
        </text:changed-region>
        <text:changed-region xml:id="ct2734380889440" text:id="ct2734380889440">
          <text:insertion>
            <office:change-info>
              <dc:creator>Auteur inconnu</dc:creator>
              <dc:date>2019-10-14T13:55:29</dc:date>
            </office:change-info>
          </text:insertion>
        </text:changed-region>
        <text:changed-region xml:id="ct2734380896880" text:id="ct2734380896880">
          <text:deletion>
            <office:change-info>
              <dc:creator>Auteur inconnu</dc:creator>
              <dc:date>2019-10-14T13:55:20</dc:date>
            </office:change-info>
            <text:p text:style-name="P41"/>
            <text:p text:style-name="P41"/>
          </text:deletion>
        </text:changed-region>
        <text:changed-region xml:id="ct2734380889680" text:id="ct2734380889680">
          <text:format-change>
            <office:change-info>
              <dc:creator>Auteur inconnu</dc:creator>
              <dc:date>2019-10-14T13:55:05</dc:date>
            </office:change-info>
          </text:format-change>
        </text:changed-region>
        <text:changed-region xml:id="ct2734380889920" text:id="ct2734380889920">
          <text:insertion>
            <office:change-info>
              <dc:creator>Auteur inconnu</dc:creator>
              <dc:date>2019-11-04T15:50:00</dc:date>
            </office:change-info>
          </text:insertion>
        </text:changed-region>
        <text:changed-region xml:id="ct2734380898320" text:id="ct2734380898320">
          <text:deletion>
            <office:change-info>
              <dc:creator>Auteur inconnu</dc:creator>
              <dc:date>2019-11-04T15:50:00</dc:date>
            </office:change-info>
            <text:p text:style-name="P41"><text:span text:style-name="T29">dans la fiche 2 alimentat</text:span></text:p>
          </text:deletion>
        </text:changed-region>
        <text:changed-region xml:id="ct2734380894240" text:id="ct2734380894240">
          <text:deletion>
            <office:change-info>
              <dc:creator>Auteur inconnu</dc:creator>
              <dc:date>2019-11-04T15:51:00</dc:date>
            </office:change-info>
            <text:p text:style-name="P41"><text:span text:style-name="T29">ion</text:span></text:p>
          </text:deletion>
        </text:changed-region>
        <text:changed-region xml:id="ct2734380888720" text:id="ct2734380888720">
          <text:format-change>
            <office:change-info>
              <dc:creator>Auteur inconnu</dc:creator>
              <dc:date>2019-10-14T13:55:05</dc:date>
            </office:change-info>
          </text:format-change>
        </text:changed-region>
        <text:changed-region xml:id="ct2734380894960" text:id="ct2734380894960">
          <text:insertion>
            <office:change-info>
              <dc:creator>Auteur inconnu</dc:creator>
              <dc:date>2020-09-29T08:18:00</dc:date>
            </office:change-info>
          </text:insertion>
        </text:changed-region>
        <text:changed-region xml:id="ct2734380898560" text:id="ct2734380898560">
          <text:deletion>
            <office:change-info>
              <dc:creator>Auteur inconnu</dc:creator>
              <dc:date>2019-11-04T16:08:00</dc:date>
            </office:change-info>
            <text:p text:style-name="P15"><text:span text:style-name="T8">Rappel</text:span><text:span text:style-name="T5"> : </text:span></text:p>
          </text:deletion>
        </text:changed-region>
        <text:changed-region xml:id="ct2734380884880" text:id="ct2734380884880">
          <text:deletion>
            <office:change-info>
              <dc:creator>Auteur inconnu</dc:creator>
              <dc:date>2019-10-14T13:47:13</dc:date>
            </office:change-info>
            <text:p text:style-name="P15">L</text:p>
          </text:deletion>
        </text:changed-region>
        <text:changed-region xml:id="ct2734380883920" text:id="ct2734380883920">
          <text:deletion>
            <office:change-info>
              <dc:creator>Auteur inconnu</dc:creator>
              <dc:date>2019-11-04T16:08:00</dc:date>
            </office:change-info>
            <text:p text:style-name="P15">e maintien sous forme de congés est limité à 10 jours maximum par an dans la limite du plafond total de 60 jours. A défaut <text:span text:style-name="T3">de formuler une option</text:span>, tous les jours épargnés au-delà du seuil de <text:span text:style-name="T4">15</text:span> jours seront automatiquement pris en compte au sein du RAFP <text:span text:style-name="T5">pour les</text:span> fonctionnaire<text:span text:style-name="T5">s</text:span>, ou indemnisés <text:span text:style-name="T5">pour les agents contractuels</text:span>.</text:p>
          </text:deletion>
        </text:changed-region>
        <text:changed-region xml:id="ct2734380898080" text:id="ct2734380898080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734380885360" text:id="ct2734380885360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734380886560" text:id="ct2734380886560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734380885120" text:id="ct2734380885120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734380886080" text:id="ct2734380886080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734380889200" text:id="ct2734380889200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734380897120" text:id="ct2734380897120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734380887760" text:id="ct2734380887760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734380897600" text:id="ct2734380897600">
          <text:insertion>
            <office:change-info>
              <dc:creator>Auteur inconnu</dc:creator>
              <dc:date>2019-11-04T16:07:00</dc:date>
            </office:change-info>
          </text:insertion>
        </text:changed-region>
        <text:changed-region xml:id="ct2734380895200" text:id="ct2734380895200">
          <text:format-change>
            <office:change-info>
              <dc:creator>Auteur inconnu</dc:creator>
              <dc:date>2019-10-14T13:55:09</dc:date>
            </office:change-info>
          </text:format-change>
        </text:changed-region>
        <text:changed-region xml:id="ct2734380895680" text:id="ct2734380895680">
          <text:format-change>
            <office:change-info>
              <dc:creator>Auteur inconnu</dc:creator>
              <dc:date>2019-10-14T13:55:09</dc:date>
            </office:change-info>
          </text:format-change>
        </text:changed-region>
        <text:changed-region xml:id="ct2734380885600" text:id="ct2734380885600">
          <text:insertion>
            <office:change-info>
              <dc:creator>Auteur inconnu</dc:creator>
              <dc:date>2019-11-04T16:26:00</dc:date>
            </office:change-info>
          </text:insertion>
        </text:changed-region>
        <text:changed-region xml:id="ct2734380887040" text:id="ct2734380887040">
          <text:insertion>
            <office:change-info>
              <dc:creator>Auteur inconnu</dc:creator>
              <dc:date>2020-09-29T08:18:00</dc:date>
            </office:change-info>
          </text:insertion>
        </text:changed-region>
        <text:changed-region xml:id="ct2734380896400" text:id="ct2734380896400">
          <text:format-change>
            <office:change-info>
              <dc:creator>Auteur inconnu</dc:creator>
              <dc:date>2019-10-14T13:55:09</dc:date>
            </office:change-info>
          </text:format-change>
        </text:changed-region>
        <text:changed-region xml:id="ct2734380893040" text:id="ct2734380893040">
          <text:format-change>
            <office:change-info>
              <dc:creator>Auteur inconnu</dc:creator>
              <dc:date>2019-10-14T13:55:09</dc:date>
            </office:change-info>
          </text:format-change>
        </text:changed-region>
        <text:changed-region xml:id="ct2734380890160" text:id="ct2734380890160">
          <text:insertion>
            <office:change-info>
              <dc:creator>Auteur inconnu</dc:creator>
              <dc:date>2019-11-04T16:41:00</dc:date>
            </office:change-info>
          </text:insertion>
        </text:changed-region>
        <text:changed-region xml:id="ct2734380890400" text:id="ct2734380890400">
          <text:format-change>
            <office:change-info>
              <dc:creator>Auteur inconnu</dc:creator>
              <dc:date>2019-10-14T13:55:09</dc:date>
            </office:change-info>
          </text:format-change>
        </text:changed-region>
        <text:changed-region xml:id="ct2734380887520" text:id="ct2734380887520">
          <text:insertion>
            <office:change-info>
              <dc:creator>Auteur inconnu</dc:creator>
              <dc:date>2019-11-04T16:43:00</dc:date>
            </office:change-info>
          </text:insertion>
        </text:changed-region>
        <text:changed-region xml:id="ct2734380896160" text:id="ct2734380896160">
          <text:format-change>
            <office:change-info>
              <dc:creator>Auteur inconnu</dc:creator>
              <dc:date>2019-10-14T13:55:09</dc:date>
            </office:change-info>
          </text:format-change>
        </text:changed-region>
        <text:changed-region xml:id="ct2734380888000" text:id="ct2734380888000">
          <text:insertion>
            <office:change-info>
              <dc:creator>Auteur inconnu</dc:creator>
              <dc:date>2019-11-04T16:43:00</dc:date>
            </office:change-info>
          </text:insertion>
        </text:changed-region>
        <text:changed-region xml:id="ct2734380891600" text:id="ct2734380891600">
          <text:format-change>
            <office:change-info>
              <dc:creator>Auteur inconnu</dc:creator>
              <dc:date>2019-10-14T13:55:09</dc:date>
            </office:change-info>
          </text:format-change>
        </text:changed-region>
        <text:changed-region xml:id="ct2734380891840" text:id="ct2734380891840">
          <text:insertion>
            <office:change-info>
              <dc:creator>Auteur inconnu</dc:creator>
              <dc:date>2019-11-04T16:43:00</dc:date>
            </office:change-info>
          </text:insertion>
        </text:changed-region>
        <text:changed-region xml:id="ct2734380897360" text:id="ct2734380897360">
          <text:format-change>
            <office:change-info>
              <dc:creator>Auteur inconnu</dc:creator>
              <dc:date>2019-10-14T13:55:09</dc:date>
            </office:change-info>
          </text:format-change>
        </text:changed-region>
        <text:changed-region xml:id="ct2734380897840" text:id="ct273438089784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892320" text:id="ct273438089232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895440" text:id="ct273438089544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892560" text:id="ct273438089256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893280" text:id="ct273438089328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894720" text:id="ct273438089472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10560" text:id="ct273438091056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06240" text:id="ct273438090624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06480" text:id="ct273438090648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03600" text:id="ct273438090360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10800" text:id="ct2734380910800">
          <text:insertion>
            <office:change-info>
              <dc:creator>Auteur inconnu</dc:creator>
              <dc:date>2019-11-04T15:57:00</dc:date>
            </office:change-info>
          </text:insertion>
        </text:changed-region>
        <text:changed-region xml:id="ct2734380903120" text:id="ct273438090312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07920" text:id="ct273438090792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07680" text:id="ct2734380907680">
          <text:insertion>
            <office:change-info>
              <dc:creator>Auteur inconnu</dc:creator>
              <dc:date>2019-11-04T15:57:00</dc:date>
            </office:change-info>
          </text:insertion>
        </text:changed-region>
        <text:changed-region xml:id="ct2734380900240" text:id="ct273438090024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08400" text:id="ct2734380908400">
          <text:insertion>
            <office:change-info>
              <dc:creator>Auteur inconnu</dc:creator>
              <dc:date>2019-11-04T16:00:00</dc:date>
            </office:change-info>
          </text:insertion>
        </text:changed-region>
        <text:changed-region xml:id="ct2734380908640" text:id="ct273438090864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04320" text:id="ct2734380904320">
          <text:insertion>
            <office:change-info>
              <dc:creator>Auteur inconnu</dc:creator>
              <dc:date>2019-11-04T16:02:00</dc:date>
            </office:change-info>
          </text:insertion>
        </text:changed-region>
        <text:changed-region xml:id="ct2734380901440" text:id="ct2734380901440">
          <text:insertion>
            <office:change-info>
              <dc:creator>Auteur inconnu</dc:creator>
              <dc:date>2019-10-17T10:14:13</dc:date>
            </office:change-info>
          </text:insertion>
        </text:changed-region>
        <text:changed-region xml:id="ct2734380911760" text:id="ct2734380911760">
          <text:insertion>
            <office:change-info>
              <dc:creator>Auteur inconnu</dc:creator>
              <dc:date>2019-11-07T09:06:00</dc:date>
            </office:change-info>
          </text:insertion>
        </text:changed-region>
        <text:changed-region xml:id="ct2734380905280" text:id="ct2734380905280">
          <text:insertion>
            <office:change-info>
              <dc:creator>Auteur inconnu</dc:creator>
              <dc:date>2019-11-04T16:04:00</dc:date>
            </office:change-info>
          </text:insertion>
        </text:changed-region>
        <text:changed-region xml:id="ct2734380899280" text:id="ct2734380899280">
          <text:insertion>
            <office:change-info>
              <dc:creator>Auteur inconnu</dc:creator>
              <dc:date>2019-11-07T09:00:00</dc:date>
            </office:change-info>
          </text:insertion>
        </text:changed-region>
        <text:changed-region xml:id="ct2734380908160" text:id="ct2734380908160">
          <text:insertion>
            <office:change-info>
              <dc:creator>Auteur inconnu</dc:creator>
              <dc:date>2019-11-04T16:04:00</dc:date>
            </office:change-info>
          </text:insertion>
        </text:changed-region>
        <text:changed-region xml:id="ct2734380907440" text:id="ct2734380907440">
          <text:insertion>
            <office:change-info>
              <dc:creator>Auteur inconnu</dc:creator>
              <dc:date>2019-11-07T09:02:00</dc:date>
            </office:change-info>
          </text:insertion>
        </text:changed-region>
        <text:changed-region xml:id="ct2734380912000" text:id="ct2734380912000">
          <text:insertion>
            <office:change-info>
              <dc:creator>Auteur inconnu</dc:creator>
              <dc:date>2019-11-04T16:02:00</dc:date>
            </office:change-info>
          </text:insertion>
        </text:changed-region>
        <text:changed-region xml:id="ct2734380900480" text:id="ct2734380900480">
          <text:insertion>
            <office:change-info>
              <dc:creator>Auteur inconnu</dc:creator>
              <dc:date>2019-11-04T16:20:00</dc:date>
            </office:change-info>
          </text:insertion>
        </text:changed-region>
        <text:changed-region xml:id="ct2734380903360" text:id="ct2734380903360">
          <text:insertion>
            <office:change-info>
              <dc:creator>Auteur inconnu</dc:creator>
              <dc:date>2019-11-04T16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RECTION <text:span text:style-name="T49">GÉNÉRALE</text:span> DES DOUANES<text:tab/><text:span text:style-name="T24"><text:tab/>Formulaire n°2</text:span><text:line-break/>ET DROITS INDIRECTS<text:tab/><text:tab/><text:change-start text:change-id="ct2734010173856"/><text:span text:style-name="T21">Année </text:span><text:change-end text:change-id="ct2734010173856"/><text:change text:change-id="ct2734010177696"/><text:change-start text:change-id="ct2734010184896"/><text:span text:style-name="T22">202</text:span><text:change-end text:change-id="ct2734010184896"/><text:change-start text:change-id="ct2734010182976"/><text:span text:style-name="T23">2</text:span><text:change-end text:change-id="ct2734010182976"/></text:p>
      <text:p text:style-name="P47">DEMANDE D’ALIMENTATION <text:span text:style-name="T32">ET/OU D’OPTION</text:span><text:line-break/><text:span text:style-name="T36">SUR LE</text:span> <text:span text:style-name="T33">CET PERENNE<text:line-break/></text:span><text:span text:style-name="T25">pour les agents OP/CO </text:span><text:change-start text:change-id="ct2734010178176"/><text:span text:style-name="T26">hors SIRHIUS </text:span><text:change-end text:change-id="ct2734010178176"/><text:span text:style-name="T25">et SU non gérés dans MATHIEU</text:span></text:p>
      <text:p text:style-name="P2"><text:change text:change-id="ct2734010174096"/><text:change-start text:change-id="ct2734010172176"/><text:span text:style-name="T35">A</text:span> RETOURNER AVANT LE <text:span text:style-name="T6">31 </text:span><text:span text:style-name="T15">JANVIER </text:span><text:change-end text:change-id="ct2734010172176"/><text:change-start text:change-id="ct2734010180096"/><text:span text:style-name="T19">202</text:span><text:span text:style-name="T20">3</text:span><text:change-end text:change-id="ct2734010180096"/><text:change text:change-id="ct2734010176496"/><text:change-start text:change-id="ct2734010185136"/></text:p>
      <text:p text:style-name="P4">N<text:span text:style-name="T32">om/Prénom :</text:span><text:tab/><text:span text:style-name="T34">Matricule </text:span>:</text:p>
      <text:p text:style-name="P5"><text:span text:style-name="T34">Catégorie</text:span> : <text:tab/><text:span text:style-name="T34">Grade</text:span> : </text:p>
      <text:p text:style-name="P48">Service : <text:tab/>Direction de rattachement :<text:tab/></text:p>
      <text:p text:style-name="P10">Régime hebdomadaire de travail:<text:tab/><text:span text:style-name="T3">Temps partiel</text:span> : </text:p>
      <text:p text:style-name="P11"><text:change-end text:change-id="ct2734010185136"/></text:p>
      <text:p text:style-name="P18"><text:change-start text:change-id="ct2734010185616"/>ALIMENTATION AU TITRE DE <text:change-end text:change-id="ct2734010185616"/><text:change text:change-id="ct2734010176736"/><text:change-start text:change-id="ct2734010176976"/><text:span text:style-name="T2">L’ANNÉE</text:span><text:change-end text:change-id="ct2734010176976"/><text:change-start text:change-id="ct2734010177936"/> <text:change-end text:change-id="ct2734010177936"/><text:change-start text:change-id="ct2734010180576"/><text:span text:style-name="T27">202</text:span><text:change-end text:change-id="ct2734010180576"/><text:change text:change-id="ct2734010180816"/><text:change-start text:change-id="ct2734010170496"/><text:span text:style-name="T2">2</text:span><text:change-end text:change-id="ct2734010170496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8"><text:change-start text:change-id="ct2734010174576"/><text:change-end text:change-id="ct2734010174576"/></text:p>
          </table:table-cell>
          <table:table-cell table:style-name="Tableau2.A1" office:value-type="string">
            <text:p text:style-name="P20"><text:change-start text:change-id="ct2734010174816"/><text:span text:style-name="T48">Solde du</text:span> CET au 31/12/<text:change-end text:change-id="ct2734010174816"/><text:change text:change-id="ct2734010186576"/><text:change-start text:change-id="ct2734010185856"/><text:span text:style-name="T84">202</text:span><text:change-end text:change-id="ct2734010185856"/><text:change-start text:change-id="ct2734010187056"/><text:span text:style-name="T103">2</text:span><text:change-end text:change-id="ct2734010187056"/></text:p>
          </table:table-cell>
          <table:table-cell table:style-name="Tableau2.C1" office:value-type="string">
            <text:p text:style-name="P31"><text:change-start text:change-id="ct2734010186816"/>…… jours<text:change-end text:change-id="ct2734010186816"/></text:p>
          </table:table-cell>
        </table:table-row>
        <table:table-row>
          <table:table-cell table:style-name="Tableau2.A2" office:value-type="string">
            <text:p text:style-name="P68"><text:change-start text:change-id="ct2734010186096"/><text:change-end text:change-id="ct2734010186096"/></text:p>
          </table:table-cell>
          <table:table-cell table:style-name="Tableau2.A2" office:value-type="string">
            <text:p text:style-name="P9"><text:change-start text:change-id="ct2734010186336"/>Nombre de jours CA et ARTT pour l’année <text:change-end text:change-id="ct2734010186336"/><text:change text:change-id="ct2734010187296"/><text:change-start text:change-id="ct2734010187536"/><text:span text:style-name="T28">202</text:span><text:span text:style-name="T104">2</text:span><text:change-end text:change-id="ct2734010187536"/><text:change-start text:change-id="ct2734010171696"/>:<text:change-end text:change-id="ct2734010171696"/></text:p>
          </table:table-cell>
          <table:table-cell table:style-name="Tableau2.C2" office:value-type="string">
            <text:p text:style-name="P31"><text:change-start text:change-id="ct2733985847552"/>…… jours <text:change-end text:change-id="ct2733985847552"/></text:p>
          </table:table-cell>
        </table:table-row>
        <table:table-row>
          <table:table-cell table:style-name="Tableau2.A2" office:value-type="string">
            <text:p text:style-name="P65"><text:change-start text:change-id="ct2733985850192"/><text:change-end text:change-id="ct2733985850192"/></text:p>
          </table:table-cell>
          <table:table-cell table:style-name="Tableau2.A2" office:value-type="string">
            <text:p text:style-name="P21"><text:change-start text:change-id="ct2733985852592"/>Nombre de jours<text:change-end text:change-id="ct2733985852592"/><text:change-start text:change-id="ct2733985852832"/> <text:span text:style-name="T53">acquis en année N et</text:span><text:change-end text:change-id="ct2733985852832"/><text:change-start text:change-id="ct2733985853792"/> consommés <text:change-end text:change-id="ct2733985853792"/><text:change text:change-id="ct2733985854032"/><text:change-start text:change-id="ct2733985854272"/><text:span text:style-name="T28"><text:s/>au 31/12/202</text:span><text:span text:style-name="T103">2</text:span><text:change-end text:change-id="ct2733985854272"/><text:change-start text:change-id="ct2733985839152"/><text:span text:style-name="T28"> </text:span><text:change-end text:change-id="ct2733985839152"/></text:p>
          </table:table-cell>
          <table:table-cell table:style-name="Tableau2.C2" office:value-type="string">
            <text:p text:style-name="P32"><text:change-start text:change-id="ct2733985839632"/>…… jours <text:change-end text:change-id="ct2733985839632"/></text:p>
          </table:table-cell>
        </table:table-row>
        <table:table-row>
          <table:table-cell table:style-name="Tableau2.A2" office:value-type="string">
            <text:p text:style-name="P65"><text:change-start text:change-id="ct2733985840112"/><text:change-end text:change-id="ct2733985840112"/></text:p>
          </table:table-cell>
          <table:table-cell table:style-name="Tableau2.A2" office:value-type="string">
            <text:p text:style-name="P23"><text:change-start text:change-id="ct2733985840352"/>Nombre de jours acquis en année N et posés entre le <text:change-end text:change-id="ct2733985840352"/><text:change-start text:change-id="ct2733985869632"/>01/01 et le 7/01/<text:span text:style-name="T84">202</text:span><text:span text:style-name="T2">3</text:span> (report)<text:change-end text:change-id="ct2733985869632"/></text:p>
          </table:table-cell>
          <table:table-cell table:style-name="Tableau2.C2" office:value-type="string">
            <text:p text:style-name="P33"><text:change-start text:change-id="ct2734003844256"/>…… jours <text:change-end text:change-id="ct2734003844256"/></text:p>
          </table:table-cell>
        </table:table-row>
        <table:table-row>
          <table:table-cell table:style-name="Tableau2.A2" office:value-type="string">
            <text:p text:style-name="P65"><text:change-start text:change-id="ct2734003855296"/><text:change-end text:change-id="ct2734003855296"/></text:p>
          </table:table-cell>
          <table:table-cell table:style-name="Tableau2.A2" office:value-type="string">
            <text:p text:style-name="P26"><text:change-start text:change-id="ct2734001634960"/>Dons de jours en année <text:change-end text:change-id="ct2734001634960"/><text:change-start text:change-id="ct2734010183696"/><text:span text:style-name="T84">202</text:span><text:change-end text:change-id="ct2734010183696"/><text:change-start text:change-id="ct2734102080240"/><text:span text:style-name="T2">2</text:span><text:change-end text:change-id="ct2734102080240"/></text:p>
          </table:table-cell>
          <table:table-cell table:style-name="Tableau2.C2" office:value-type="string">
            <text:p text:style-name="P36"><text:change-start text:change-id="ct2733988636512"/>…… jours<text:change-end text:change-id="ct2733988636512"/></text:p>
          </table:table-cell>
        </table:table-row>
        <table:table-row>
          <table:table-cell table:style-name="Tableau2.A2" office:value-type="string">
            <text:p text:style-name="P65"><text:change-start text:change-id="ct2733992219664"/><text:change-end text:change-id="ct2733992219664"/></text:p>
          </table:table-cell>
          <table:table-cell table:style-name="Tableau2.A2" office:value-type="string">
            <text:p text:style-name="P22"><text:change-start text:change-id="ct2734380894000"/><text:span text:style-name="T44">Nombre de jours ARTT à déduire ( raison de santé, CFP, réserve</text:span><text:change-end text:change-id="ct2734380894000"/><text:change-start text:change-id="ct2734380898800"/><text:span text:style-name="T46">, ASA</text:span><text:change-end text:change-id="ct2734380898800"/><text:change-start text:change-id="ct2734380893760"/><text:span text:style-name="T46"> </text:span><text:span text:style-name="T47">Covid</text:span><text:change-end text:change-id="ct2734380893760"/><text:change-start text:change-id="ct2734380893520"/><text:span text:style-name="T45">)</text:span><text:change-end text:change-id="ct2734380893520"/></text:p>
          </table:table-cell>
          <table:table-cell table:style-name="Tableau2.C2" office:value-type="string">
            <text:p text:style-name="P31"><text:change-start text:change-id="ct2734380888960"/>…… jours<text:change-end text:change-id="ct2734380888960"/></text:p>
          </table:table-cell>
        </table:table-row>
        <table:table-row>
          <table:table-cell table:style-name="Tableau2.A2" office:value-type="string">
            <text:p text:style-name="P65"><text:change-start text:change-id="ct2734380896640"/><text:change-end text:change-id="ct2734380896640"/></text:p>
          </table:table-cell>
          <table:table-cell table:style-name="Tableau2.A2" office:value-type="string">
            <text:p text:style-name="P24"><text:change-start text:change-id="ct2734380884400"/><text:span text:style-name="T50">Solde de CA et ARTT = </text:span>Alimentation du CET <text:change-end text:change-id="ct2734380884400"/><text:change-start text:change-id="ct2734380891120"/><text:span text:style-name="T76">(2-3-4-5-6)</text:span><text:change-end text:change-id="ct2734380891120"/></text:p>
          </table:table-cell>
          <table:table-cell table:style-name="Tableau2.C2" office:value-type="string">
            <text:p text:style-name="P31"><text:change-start text:change-id="ct2734380886800"/>…… jours<text:change-end text:change-id="ct2734380886800"/></text:p>
          </table:table-cell>
        </table:table-row>
        <table:table-row>
          <table:table-cell table:style-name="Tableau2.A2" office:value-type="string">
            <text:p text:style-name="P66"><text:change-start text:change-id="ct2734380884160"/><text:change-end text:change-id="ct2734380884160"/></text:p>
          </table:table-cell>
          <table:table-cell table:style-name="Tableau2.A2" office:value-type="string">
            <text:p text:style-name="P25"><text:change-start text:change-id="ct2734380894480"/>Somme des jours inscrits sur le CET après alimentation<text:change-end text:change-id="ct2734380894480"/><text:change-start text:change-id="ct2734380884640"/> <text:span text:style-name="T76">(1+7)</text:span><text:change-end text:change-id="ct2734380884640"/></text:p>
          </table:table-cell>
          <table:table-cell table:style-name="Tableau2.C2" office:value-type="string">
            <text:p text:style-name="P34"><text:change-start text:change-id="ct2734380883680"/>…… jours<text:change-end text:change-id="ct2734380883680"/></text:p>
          </table:table-cell>
        </table:table-row>
      </table:table>
      <text:p text:style-name="P12"/>
      <text:p text:style-name="P19"><text:change-start text:change-id="ct2734380890640"/>OPTION pour les <text:change-end text:change-id="ct2734380890640"/><text:change text:change-id="ct2734380888240"/><text:change-start text:change-id="ct2734380888480"/><text:span text:style-name="T54">CET</text:span><text:change-end text:change-id="ct2734380888480"/><text:change-start text:change-id="ct2734380885840"/> &gt; seuil de 15</text:p>
      <text:p text:style-name="P41"><text:change-end text:change-id="ct2734380885840"/><text:change-start text:change-id="ct2734380889440"/></text:p>
      <text:p text:style-name="P41"><text:change-end text:change-id="ct2734380889440"/><text:change text:change-id="ct2734380896880"/><text:change-start text:change-id="ct2734380889680"/><text:span text:style-name="T50">S</text:span>i votre CET comporte déjà plus de <text:span text:style-name="T4">15</text:span> jours, <text:span text:style-name="T16">que vous ayez alimenté ou pas</text:span><text:span text:style-name="T50"> au titre l’année N, vous optez pour </text:span><text:span text:style-name="T29">(cf exemples </text:span><text:change-end text:change-id="ct2734380889680"/><text:change-start text:change-id="ct2734380889920"/><text:span text:style-name="T30">ci-après</text:span><text:change-end text:change-id="ct2734380889920"/><text:change text:change-id="ct2734380898320"/><text:change text:change-id="ct2734380894240"/><text:change-start text:change-id="ct2734380888720"/><text:span text:style-name="T29">) </text:span><text:span text:style-name="T50">:</text:span><text:change-end text:change-id="ct2734380888720"/><text:change-start text:change-id="ct2734380894960"/><text:span text:style-name="T50"> </text:span><text:change-end text:change-id="ct2734380894960"/></text:p>
      <text:p text:style-name="P15"><text:change text:change-id="ct2734380898560"/><text:change text:change-id="ct2734380884880"/><text:change text:change-id="ct2734380883920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5"><text:change-start text:change-id="ct2734380898080"/><text:change-end text:change-id="ct2734380898080"/></text:p>
          </table:table-cell>
          <table:table-cell table:style-name="Tableau6.A1" office:value-type="string">
            <text:p text:style-name="P42"><text:change-start text:change-id="ct2734380885360"/><text:span text:style-name="T51">L</text:span>e maintien sous forme de congés <text:span text:style-name="T52">au titre de l’année 202</text:span><text:span text:style-name="T2">2</text:span> : <text:span text:style-name="T80">(</text:span><text:span text:style-name="T82">1</text:span><text:span text:style-name="T80">0 j maximum </text:span><text:span text:style-name="T82">)</text:span><text:change-end text:change-id="ct2734380885360"/></text:p>
          </table:table-cell>
          <table:table-cell table:style-name="Tableau6.C1" office:value-type="string">
            <text:p text:style-name="Table_20_Heading"><text:change-start text:change-id="ct2734380886560"/><text:span text:style-name="T55">…… jours</text:span> <text:change-end text:change-id="ct2734380886560"/></text:p>
          </table:table-cell>
        </table:table-row>
        <table:table-row>
          <table:table-cell table:style-name="Tableau6.A2" office:value-type="string">
            <text:p text:style-name="P46"><text:change-start text:change-id="ct2734380885120"/><text:change-end text:change-id="ct2734380885120"/></text:p>
          </table:table-cell>
          <table:table-cell table:style-name="Tableau6.A2" office:value-type="string">
            <text:p text:style-name="P43"><text:change-start text:change-id="ct2734380886080"/><text:span text:style-name="T3">ET/OU l’indemnisation de </text:span>:<text:tab/><text:change-end text:change-id="ct2734380886080"/></text:p>
          </table:table-cell>
          <table:table-cell table:style-name="Tableau6.C2" office:value-type="string">
            <text:p text:style-name="P30"><text:change-start text:change-id="ct2734380889200"/>…… jours<text:change-end text:change-id="ct2734380889200"/></text:p>
          </table:table-cell>
        </table:table-row>
        <table:table-row>
          <table:table-cell table:style-name="Tableau6.A2" office:value-type="string">
            <text:p text:style-name="P40"><text:change-start text:change-id="ct2734380897120"/>⓫<text:change-end text:change-id="ct2734380897120"/></text:p>
          </table:table-cell>
          <table:table-cell table:style-name="Tableau6.A2" office:value-type="string">
            <text:p text:style-name="P44"><text:change-start text:change-id="ct2734380887760"/><text:span text:style-name="T3">ET/OU l’inscription au RAFP de </text:span>(<text:span text:style-name="T3">pour les seuls agents titulaires</text:span>) :<text:tab/><text:change-end text:change-id="ct2734380887760"/></text:p>
          </table:table-cell>
          <table:table-cell table:style-name="Tableau6.C2" office:value-type="string">
            <text:p text:style-name="P30"><text:change-start text:change-id="ct2734380897600"/>…… jours<text:change-end text:change-id="ct2734380897600"/></text:p>
          </table:table-cell>
        </table:table-row>
      </table:table>
      <text:p text:style-name="P16"><text:change-start text:change-id="ct2734380895200"/></text:p>
      <text:p text:style-name="P13"><text:change-end text:change-id="ct2734380895200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7"><text:change-start text:change-id="ct2734380895680"/>So<text:span text:style-name="T43">lde du </text:span>CET après <text:span text:style-name="T43">option</text:span><text:change-end text:change-id="ct2734380895680"/><text:change-start text:change-id="ct2734380885600"/><text:span text:style-name="T43"> </text:span><text:change-end text:change-id="ct2734380885600"/><text:change-start text:change-id="ct2734380887040"/><text:span text:style-name="T81">(plafond global fixé à </text:span><text:span text:style-name="T82">6</text:span><text:span text:style-name="T81">0 jours </text:span><text:span text:style-name="T83">ou seuil atteint </text:span><text:span text:style-name="T81">à titre exceptionnel </text:span><text:span text:style-name="T83">en 2020)</text:span><text:change-end text:change-id="ct2734380887040"/></text:p>
          </table:table-cell>
          <table:table-cell table:style-name="Tableau4.B1" office:value-type="string">
            <text:p text:style-name="P35"><text:change-start text:change-id="ct2734380896400"/>…… jours<text:change-end text:change-id="ct2734380896400"/></text:p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8"><text:change-start text:change-id="ct2734380893040"/>Date et signature de l'agent : </text:p>
            <text:p text:style-name="P28"/>
            <text:p text:style-name="P28"/>
            <text:p text:style-name="P28"><text:span text:style-name="T7">Avis du </text:span><text:span text:style-name="T40">manager n+1</text:span><text:span text:style-name="T39"> :</text:span><text:span text:style-name="T41"> </text:span></text:p>
            <text:p text:style-name="P6"><text:span text:style-name="T31"><draw:control text:anchor-type="as-char" draw:z-index="0" draw:name="Forme1" draw:style-name="gr13" draw:text-style-name="P88" svg:width="0.556cm" svg:height="0.398cm" draw:control="control1"/></text:span>FAVORABLE<text:tab/><text:span text:style-name="T31"><draw:control text:anchor-type="as-char" draw:z-index="1" draw:name="Forme1" draw:style-name="gr13" draw:text-style-name="P88" svg:width="0.556cm" svg:height="0.398cm" draw:control="control2"/></text:span> <text:span text:style-name="T42">DÉFAVORABLE</text:span></text:p>
            <text:p text:style-name="P29">Motif : </text:p>
            <text:p text:style-name="P29"/>
            <text:p text:style-name="P3">Date, nom et signature <text:change-end text:change-id="ct2734380893040"/><text:change-start text:change-id="ct2734380890160"/></text:p>
            <text:p text:style-name="P8"/>
            <text:p text:style-name="P8"/>
            <text:p text:style-name="P8"/>
            <text:p text:style-name="P8"><text:change-end text:change-id="ct2734380890160"/></text:p>
          </table:table-cell>
          <table:table-cell table:style-name="Tableau3.A1" office:value-type="string">
            <text:p text:style-name="P28"><text:change-start text:change-id="ct2734380890400"/><text:span text:style-name="T9">D</text:span><text:span text:style-name="T7">écision d</text:span><text:span text:style-name="T11">u </text:span><text:span text:style-name="T12">chef de circonscription</text:span><text:change-end text:change-id="ct2734380890400"/><text:change-start text:change-id="ct2734380887520"/><text:span text:style-name="T12"> </text:span><text:span text:style-name="T13">(et par délégation </text:span><text:span text:style-name="T14">pôle </text:span><text:span text:style-name="T13">RH) </text:span><text:change-end text:change-id="ct2734380887520"/><text:change-start text:change-id="ct2734380896160"/><text:span text:style-name="T11">:</text:span><text:span text:style-name="T37"> </text:span><text:change-end text:change-id="ct2734380896160"/><text:change-start text:change-id="ct2734380888000"/></text:p>
            <text:p text:style-name="P37"><text:change-end text:change-id="ct2734380888000"/><text:change-start text:change-id="ct2734380891600"/></text:p>
            <text:p text:style-name="P7"><text:span text:style-name="T31"><draw:control text:anchor-type="as-char" draw:z-index="2" draw:name="Forme1" draw:style-name="gr13" draw:text-style-name="P88" svg:width="0.556cm" svg:height="0.398cm" draw:control="control3"/></text:span><text:s/>ACCORD<text:tab/><text:tab/><text:tab/><text:tab/><text:span text:style-name="T31"><draw:control text:anchor-type="as-char" draw:z-index="3" draw:name="Forme1" draw:style-name="gr13" draw:text-style-name="P88" svg:width="0.556cm" svg:height="0.398cm" draw:control="control4"/></text:span> REFUS</text:p>
            <text:p text:style-name="P28">Motif du refus :<text:change-end text:change-id="ct2734380891600"/><text:change-start text:change-id="ct2734380891840"/></text:p>
            <text:p text:style-name="P28"><text:change-end text:change-id="ct2734380891840"/><text:change-start text:change-id="ct2734380897360"/></text:p>
            <text:p text:style-name="P39"/>
            <text:p text:style-name="P28"><text:span text:style-name="T7">Date, nom et signature </text:span><text:s/><text:change-end text:change-id="ct2734380897360"/></text:p>
          </table:table-cell>
        </table:table-row>
      </table:table>
      <text:p text:style-name="P50"><text:change-start text:change-id="ct2734380897840"/>NOTICE DE REMPLISSAGE<text:change-end text:change-id="ct2734380897840"/></text:p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p text:style-name="P64"><text:change-start text:change-id="ct2734380892320"/><text:change-end text:change-id="ct2734380892320"/></text:p>
          </table:table-cell>
          <table:table-cell table:style-name="Tableau5.B1" office:value-type="string">
            <text:p text:style-name="P52"><text:change-start text:change-id="ct2734380895440"/><text:span text:style-name="T56">⇒ </text:span><text:span text:style-name="T57">Indique</text:span><text:span text:style-name="T58">z</text:span><text:span text:style-name="T57"> le nombre de jours </text:span><text:span text:style-name="T59">présent sur votre CET au 31/12</text:span><text:change-end text:change-id="ct2734380895440"/></text:p>
          </table:table-cell>
        </table:table-row>
        <table:table-row>
          <table:table-cell table:style-name="Tableau5.A2" office:value-type="string">
            <text:p text:style-name="P64"><text:change-start text:change-id="ct2734380892560"/><text:change-end text:change-id="ct2734380892560"/></text:p>
          </table:table-cell>
          <table:table-cell table:style-name="Tableau5.B2" office:value-type="string">
            <text:p text:style-name="P51"><text:change-start text:change-id="ct2734380893280"/><text:span text:style-name="T56">⇒ </text:span><text:span text:style-name="T57">Indique</text:span><text:span text:style-name="T58">z</text:span><text:span text:style-name="T57"> le nombre de jours auquel votre régime horaire vous donne droit (+ jours de fractionnement éventuels).</text:span></text:p>
            <text:p text:style-name="P51"><text:span text:style-name="T56">⇒</text:span><text:span text:style-name="T17"> </text:span><text:span text:style-name="T18">Cas des stagiaires avant départ en école</text:span><text:span text:style-name="T57">: </text:span><text:span text:style-name="T56">le nombre de congés doit être </text:span><text:span text:style-name="T17">proratis</text:span><text:span text:style-name="T56">é</text:span><text:span text:style-name="T57"> au regard de la durée effective de présence dans </text:span><text:span text:style-name="T58">votre</text:span><text:span text:style-name="T57"> service </text:span><text:span text:style-name="T58">d’origine.</text:span><text:change-end text:change-id="ct2734380893280"/></text:p>
          </table:table-cell>
        </table:table-row>
        <table:table-row>
          <table:table-cell table:style-name="Tableau5.A2" office:value-type="string">
            <text:p text:style-name="P64"><text:change-start text:change-id="ct2734380894720"/><text:change-end text:change-id="ct2734380894720"/></text:p>
          </table:table-cell>
          <table:table-cell table:style-name="Tableau5.B2" office:value-type="string">
            <text:p text:style-name="P72"><text:change-start text:change-id="ct2734380910560"/><text:span text:style-name="T86">⇒ Indique</text:span><text:span text:style-name="T87">z</text:span><text:span text:style-name="T86"> le nombre de jours </text:span><text:span text:style-name="T94">acquis </text:span><text:span text:style-name="T100">au titre de l’année N</text:span><text:span text:style-name="T88"> </text:span><text:span text:style-name="T101">et</text:span><text:span text:style-name="T88"> </text:span><text:span text:style-name="T86">que vous avez consommé </text:span><text:span text:style-name="T95">entre le 01/01 et le 31/12 de l’année </text:span><text:span text:style-name="T96">N</text:span><text:span text:style-name="T86">. Attention, pour pouvoir alimenter, les agents doivent avoir </text:span><text:span text:style-name="T89">consommé</text:span><text:span text:style-name="T86"> </text:span><text:span text:style-name="T95">au moins 20 jours</text:span><text:span text:style-name="T86"> de congés</text:span><text:span text:style-name="T95"> entre le 01/01 et le 31/12</text:span><text:span text:style-name="T86"> de l’année N. </text:span><text:span text:style-name="T90">Les jours acquis en année N ayant fait l’objet d’un report entre le 01/01 et le 07/01/N+1 </text:span><text:span text:style-name="T97">n’entrent pas dans le calcul de ces 20 jours.</text:span></text:p>
            <text:p text:style-name="P53">⇒ pour les agents à temps partiel autre <text:span text:style-name="T78">que </text:span>le temps partiel quotidien, l’obligation de consommation minimale de 20 jours est proratisée en fonction de la quotité de travail (cf fiche 2 alimentation). Exemple : 80 % = obligation de consommation minimale de 16 jours<text:change-end text:change-id="ct2734380910560"/></text:p>
          </table:table-cell>
        </table:table-row>
        <table:table-row>
          <table:table-cell table:style-name="Tableau5.A2" office:value-type="string">
            <text:p text:style-name="P64"><text:change-start text:change-id="ct2734380906240"/><text:change-end text:change-id="ct2734380906240"/></text:p>
          </table:table-cell>
          <table:table-cell table:style-name="Tableau5.B2" office:value-type="string">
            <text:p text:style-name="P72"><text:change-start text:change-id="ct2734380906480"/><text:span text:style-name="T91">⇒ </text:span><text:span text:style-name="T87">Indiquez le n</text:span><text:span text:style-name="T91">ombre de jours acquis en année </text:span><text:span text:style-name="T92">N</text:span><text:span text:style-name="T91"> et ayant fait l’objet d’un report entre le 01/01 et le 07/01 de l’année </text:span><text:span text:style-name="T92">N</text:span><text:span text:style-name="T93">+1</text:span><text:span text:style-name="T91">. </text:span></text:p>
            <text:p text:style-name="P54">⇒ ces jours de report ne sont pas pris en compte dans le calcul de l’obligation de consommation minimale de 20 jours.</text:p>
            <text:p text:style-name="P72"><text:span text:style-name="T91">⇒ pour bénéficier de ce report, les jours doivent être posés </text:span><text:span text:style-name="T98">avant le 15/12/</text:span><text:span text:style-name="T96">N </text:span><text:span text:style-name="T99">dans MATHIEU ou le 31/12/N ans SIRHIUS</text:span><text:span text:style-name="T98"> </text:span><text:change-end text:change-id="ct2734380906480"/></text:p>
          </table:table-cell>
        </table:table-row>
        <table:table-row>
          <table:table-cell table:style-name="Tableau5.A2" office:value-type="string">
            <text:p text:style-name="P64"><text:change-start text:change-id="ct2734380903600"/><text:change-end text:change-id="ct2734380903600"/></text:p>
          </table:table-cell>
          <table:table-cell table:style-name="Tableau5.B2" office:value-type="string">
            <text:p text:style-name="P55"><text:change-start text:change-id="ct2734380910800"/>⇒ <text:span text:style-name="T75">Indiquez le nombre de jours acquis au titre de l’année N ayant fait l’objet d’un don de jour au cours de l’année</text:span><text:change-end text:change-id="ct2734380910800"/></text:p>
          </table:table-cell>
        </table:table-row>
        <table:table-row>
          <table:table-cell table:style-name="Tableau5.A2" office:value-type="string">
            <text:p text:style-name="P64"><text:change-start text:change-id="ct2734380903120"/><text:change-end text:change-id="ct2734380903120"/></text:p>
          </table:table-cell>
          <table:table-cell table:style-name="Tableau5.B2" office:value-type="string">
            <text:p text:style-name="P60"><text:change-start text:change-id="ct2734380907920"/>Ce nombre de jours est communiqué par le service FRHL <text:change-end text:change-id="ct2734380907920"/></text:p>
          </table:table-cell>
        </table:table-row>
        <table:table-row>
          <table:table-cell table:style-name="Tableau5.A2" office:value-type="string">
            <text:p text:style-name="P64"><text:change-start text:change-id="ct2734380907680"/><text:change-end text:change-id="ct2734380907680"/></text:p>
          </table:table-cell>
          <table:table-cell table:style-name="Tableau5.B2" office:value-type="string">
            <text:p text:style-name="P61"><text:change-start text:change-id="ct2734380900240"/><text:span text:style-name="T70">⇒ </text:span>Ce nombre de jours est égal à : <text:span text:style-name="T77">(2-3-4-5-6)</text:span></text:p>
            <text:p text:style-name="P57">Nombre de jours pour l’année N <text:span text:style-name="T71"></text:span> - nombre de jours consommés au 31/12 <text:span text:style-name="T71"></text:span> <text:span text:style-name="T77">-</text:span> <text:span text:style-name="T85">n</text:span>ombre de jours reportés entre le 01/01 et le 07/01/N+1 <text:span text:style-name="T71"></text:span> <text:span text:style-name="T77">- dons de jours </text:span><text:span text:style-name="T71"> </text:span><text:span text:style-name="T77">- </text:span>nombre de jours ARTT à déduire <text:span text:style-name="T71"></text:span></text:p>
            <text:p text:style-name="P56">⇒ Ce solde correspondra à l’alimentation du CET<text:change-end text:change-id="ct2734380900240"/></text:p>
          </table:table-cell>
        </table:table-row>
        <table:table-row>
          <table:table-cell table:style-name="Tableau5.A2" office:value-type="string">
            <text:p text:style-name="P67"><text:change-start text:change-id="ct2734380908400"/><text:change-end text:change-id="ct2734380908400"/></text:p>
          </table:table-cell>
          <table:table-cell table:style-name="Tableau5.B2" office:value-type="string">
            <text:p text:style-name="P62"><text:change-start text:change-id="ct2734380908640"/><text:span text:style-name="T72">⇒ Il s’agit du</text:span> solde du CET au 31/12/N auquel on ajoute le solde de CA et ARTT (<text:span text:style-name="T71"></text:span>)<text:change-end text:change-id="ct2734380908640"/></text:p>
          </table:table-cell>
        </table:table-row>
        <table:table-row>
          <table:table-cell table:style-name="Tableau5.A2" office:value-type="string">
            <text:p text:style-name="P69"><text:change-start text:change-id="ct2734380904320"/><text:change-end text:change-id="ct2734380904320"/></text:p>
          </table:table-cell>
          <table:table-cell table:style-name="Tableau5.B2" office:value-type="string">
            <text:p text:style-name="P58"><text:change-start text:change-id="ct2734380901440"/><text:span text:style-name="T73">⇒ Indiquer le </text:span><text:span text:style-name="T63">nombre </text:span><text:span text:style-name="T10">TOTAL</text:span><text:span text:style-name="T63"> de jours </text:span><text:span text:style-name="T73">que vous souhaitez </text:span><text:span text:style-name="T63">conserver sur votre CET</text:span></text:p>
            <text:p text:style-name="P59"><text:span text:style-name="T79">D</text:span>ès que <text:span text:style-name="T79">votre CET atteint 15 jour</text:span><text:span text:style-name="T38">s, </text:span><text:span text:style-name="T66">vous pouvez maintenir sous forme de congés </text:span><text:span text:style-name="T67">jusqu’à</text:span><text:span text:style-name="T66"> </text:span><text:span text:style-name="T68">1</text:span><text:span text:style-name="T66">0 jours </text:span><text:span text:style-name="T67">au titre de l’année 202</text:span><text:span text:style-name="T69">2</text:span><text:span text:style-name="T67"> </text:span><text:span text:style-name="T66">dans la limite d’u</text:span><text:span text:style-name="T67">n</text:span><text:span text:style-name="T66"> plafond de </text:span><text:span text:style-name="T68">6</text:span><text:span text:style-name="T66">0 jours</text:span><text:change-end text:change-id="ct2734380901440"/><text:change-start text:change-id="ct2734380911760"/><text:span text:style-name="T66">. </text:span><text:change-end text:change-id="ct2734380911760"/><text:change-start text:change-id="ct2734380905280"/></text:p>
            <text:p text:style-name="P59"><text:span text:style-name="T74">Attention</text:span><text:change-end text:change-id="ct2734380905280"/><text:change-start text:change-id="ct2734380899280"/><text:span text:style-name="T74"> </text:span><text:change-end text:change-id="ct2734380899280"/><text:change-start text:change-id="ct2734380908160"/><text:span text:style-name="T74">: si le nombre de jours stockés sur votre CET est supérieur ou égal à 15 jours vous devez </text:span><text:span text:style-name="T64">obligatoirement formuler une option</text:span><text:span text:style-name="T74"> (maintien/indemnisation/RAFP) </text:span><text:span text:style-name="T64">même si vous n’alimentez pas au titre de l’année N</text:span><text:change-end text:change-id="ct2734380908160"/><text:change-start text:change-id="ct2734380907440"/><text:span text:style-name="T60"> </text:span><text:span text:style-name="T61">(cf exemple 5 ci-dessous).</text:span><text:change-end text:change-id="ct2734380907440"/></text:p>
          </table:table-cell>
        </table:table-row>
        <table:table-row>
          <table:table-cell table:style-name="Tableau5.A2" office:value-type="string">
            <text:p text:style-name="P70"><text:change-start text:change-id="ct2734380912000"/><text:change-end text:change-id="ct2734380912000"/><text:change-start text:change-id="ct2734380900480"/></text:p>
            <text:p text:style-name="P71">⓫<text:change-end text:change-id="ct2734380900480"/></text:p>
          </table:table-cell>
          <table:table-cell table:style-name="Tableau5.B2" office:value-type="string">
            <text:p text:style-name="P63"><text:change-start text:change-id="ct2734380903360"/><text:span text:style-name="T62">L’inscription au RAFP sera automatiquement effectuée si les agents (titulaires), dont le CET est &gt;15 jours, n’ont pas formul</text:span><text:span text:style-name="T65">é</text:span><text:span text:style-name="T62"> d’option (pour les agents contractuels = indemnisation)</text:span><text:change-end text:change-id="ct2734380903360"/></text:p>
          </table:table-cell>
        </table:table-row>
      </table:table>
      <text:p text:style-name="P49"><draw:g text:anchor-type="paragraph" draw:z-index="4" draw:name="Forme2" draw:style-name="gr1"><draw:frame draw:style-name="gr9" draw:text-style-name="P85" svg:width="4cm" svg:height="2.211cm" svg:x="-0.579cm" svg:y="0.563cm"><draw:text-box><text:p text:style-name="P83"><text:span text:style-name="T105">Exemple 1 (j = jour)</text:span></text:p><text:p text:style-name="P84"><text:span text:style-name="T106">⇒ </text:span><text:span text:style-name="T106">Ouverture d’un CET</text:span></text:p><text:p text:style-name="P84"><text:span text:style-name="T106">⇒ </text:span><text:span text:style-name="T106">Alimentation de 26 j</text:span></text:p><text:p text:style-name="P84"><text:span text:style-name="T106">⇒ </text:span><text:span text:style-name="T106">Souhait agent : maintien de 25 j en congés et indemnisation de 1 j</text:span></text:p></draw:text-box></draw:frame><draw:custom-shape draw:style-name="gr3" draw:text-style-name="P86" svg:width="0.8cm" svg:height="0.6cm" svg:x="1.021cm" svg:y="2.78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4" draw:text-style-name="P87" svg:width="4cm" svg:height="2.211cm" svg:x="-0.579cm" svg:y="3.463cm"><draw:text-box><text:p text:style-name="P84"><text:span text:style-name="T114"></text:span><text:span text:style-name="T106"> </text:span><text:span text:style-name="T106">= 26 j</text:span></text:p><text:p><text:span text:style-name="T110"></text:span><text:span text:style-name="T106">= 26 j</text:span></text:p><text:p text:style-name="P84"><text:span text:style-name="T110"></text:span><text:span text:style-name="T106"> </text:span><text:span text:style-name="T106">= 25 j (15+10 max au-delà de 15 j)</text:span></text:p><text:p text:style-name="P84"><text:span text:style-name="T107"></text:span><text:span text:style-name="T106"> </text:span><text:span text:style-name="T106">= 1 j</text:span></text:p><text:p text:style-name="P84"><text:span text:style-name="T106">Solde après option = 25 j</text:span></text:p></draw:text-box></draw:frame></draw:g><draw:g text:anchor-type="paragraph" draw:z-index="6" draw:name="Forme5" draw:style-name="gr1"><draw:frame draw:style-name="gr9" draw:text-style-name="P85" svg:width="4cm" svg:height="2.211cm" svg:x="13.317cm" svg:y="0.549cm"><draw:text-box><text:p text:style-name="P83"><text:span text:style-name="T105">Exemple 4</text:span></text:p><text:p text:style-name="P84"><text:span text:style-name="T106">⇒ </text:span><text:span text:style-name="T106">CET au 31/12/N = 27 j</text:span></text:p><text:p text:style-name="P84"><text:span text:style-name="T106">⇒ </text:span><text:span text:style-name="T106">Alimentation de 15 j</text:span></text:p><text:p text:style-name="P84"><text:span text:style-name="T106">⇒ </text:span><text:span text:style-name="T106">Souhait agent : maintien de 25 j et indemnisation de 17 j</text:span></text:p></draw:text-box></draw:frame><draw:custom-shape draw:style-name="gr11" draw:text-style-name="P86" svg:width="0.8cm" svg:height="0.593cm" svg:x="14.917cm" svg:y="2.743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0" draw:text-style-name="P87" svg:width="4cm" svg:height="2.537cm" svg:x="13.317cm" svg:y="3.412cm"><draw:text-box><text:p text:style-name="P84"><text:span text:style-name="T107"></text:span><text:span text:style-name="T108">= 27 j</text:span></text:p><text:p text:style-name="P84"><text:span text:style-name="T107"></text:span><text:span text:style-name="T106"> </text:span><text:span text:style-name="T106">= 15 j</text:span></text:p><text:p text:style-name="P84"><text:span text:style-name="T107"></text:span><text:span text:style-name="T106"> </text:span><text:span text:style-name="T106">= 42 j</text:span></text:p><text:p text:style-name="P84"><text:span text:style-name="T107"></text:span><text:span text:style-name="T106"> </text:span><text:span text:style-name="T106">= 25 j</text:span></text:p><text:p text:style-name="P84"><text:span text:style-name="T107"></text:span><text:span text:style-name="T106"> </text:span><text:span text:style-name="T106">= 17 j </text:span></text:p><text:p text:style-name="P84"><text:span text:style-name="T106"/></text:p><text:p text:style-name="P84"><text:span text:style-name="T106">Solde après option = 25 j</text:span></text:p></draw:text-box></draw:frame></draw:g><draw:g text:anchor-type="paragraph" draw:z-index="7" draw:name="Forme6" draw:style-name="gr1"><draw:frame draw:style-name="gr2" draw:text-style-name="P85" svg:width="4.001cm" svg:height="2.864cm" svg:x="8.825cm" svg:y="6.107cm"><draw:text-box><text:p text:style-name="P83"><text:span text:style-name="T105">Exemple 7</text:span></text:p><text:p text:style-name="P84"><text:span text:style-name="T106">⇒ </text:span><text:span text:style-name="T106">CET au 31/12/N = 70 j (= plafond exceptionnel 2020)</text:span></text:p><text:p text:style-name="P84"><text:span text:style-name="T106">⇒ </text:span><text:span text:style-name="T106">Alimentation de 12 j</text:span></text:p><text:p text:style-name="P84"><text:span text:style-name="T106">⇒ </text:span><text:span text:style-name="T106">Souhait agent : indemnisation de 12 j (pas de maintient possible sous forme congés)</text:span></text:p></draw:text-box></draw:frame><draw:custom-shape draw:style-name="gr3" draw:text-style-name="P86" svg:width="0.802cm" svg:height="0.6cm" svg:x="10.425cm" svg:y="8.3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4" draw:text-style-name="P87" svg:width="4.001cm" svg:height="2.211cm" svg:x="8.825cm" svg:y="9.007cm"><draw:text-box><text:p text:style-name="P84"><text:span text:style-name="T107"></text:span><text:span text:style-name="T108"> </text:span><text:span text:style-name="T108">= 70 jours</text:span></text:p><text:p text:style-name="P84"><text:span text:style-name="T107"></text:span><text:span text:style-name="T106"> </text:span><text:span text:style-name="T106">= 12 j</text:span></text:p><text:p text:style-name="P84"><text:span text:style-name="T107"></text:span><text:span text:style-name="T106"> </text:span><text:span text:style-name="T106">= <text:s/>82 j</text:span></text:p><text:p text:style-name="P84"><text:span text:style-name="T107"></text:span><text:span text:style-name="T106"> </text:span><text:span text:style-name="T106">= </text:span><text:span text:style-name="T113">70 j</text:span></text:p><text:p text:style-name="P84"><text:span text:style-name="T107"></text:span><text:span text:style-name="T106"> </text:span><text:span text:style-name="T106">= 12 j </text:span></text:p><text:p text:style-name="P84"><text:span text:style-name="T106">Solde après option = </text:span><text:span text:style-name="T109">70 j</text:span></text:p></draw:text-box></draw:frame></draw:g><draw:g text:anchor-type="paragraph" draw:z-index="5" draw:name="Forme3" draw:style-name="gr1"><draw:frame draw:style-name="gr12" draw:text-style-name="P85" svg:width="4cm" svg:height="2.16cm" svg:x="4.101cm" svg:y="0.559cm"><draw:text-box><text:p text:style-name="P83"><text:span text:style-name="T105">Exemple 2</text:span></text:p><text:p text:style-name="P84"><text:span text:style-name="T106">⇒ </text:span><text:span text:style-name="T106">CET au 31/12/N = 30 j</text:span></text:p><text:p text:style-name="P84"><text:span text:style-name="T106">⇒ </text:span><text:span text:style-name="T106">Alimentation de 5 j</text:span></text:p><text:p text:style-name="P84"><text:span text:style-name="T106">⇒ </text:span><text:span text:style-name="T106">Souhait agent : maintien totalité des jours sur CET</text:span></text:p></draw:text-box></draw:frame><draw:custom-shape draw:style-name="gr3" draw:text-style-name="P86" svg:width="0.8cm" svg:height="0.6cm" svg:x="5.701cm" svg:y="2.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4" draw:text-style-name="P87" svg:width="4cm" svg:height="2.211cm" svg:x="4.101cm" svg:y="3.459cm"><draw:text-box><text:p text:style-name="P84"><text:span text:style-name="T114"></text:span><text:span text:style-name="T115">= 30 jours</text:span></text:p><text:p text:style-name="P84"><text:span text:style-name="T114"></text:span><text:span text:style-name="T106"> </text:span><text:span text:style-name="T106">= 5 j</text:span></text:p><text:p text:style-name="P84"><text:span text:style-name="T107"></text:span><text:span text:style-name="T106"> </text:span><text:span text:style-name="T106">= 35 j</text:span></text:p><text:p text:style-name="P84"><text:span text:style-name="T110"></text:span><text:span text:style-name="T106"> </text:span><text:span text:style-name="T106">= 35 j </text:span></text:p><text:p text:style-name="P84"><text:span text:style-name="T106"/></text:p><text:p text:style-name="P84"><text:span text:style-name="T106">Solde après option = 35 j</text:span></text:p></draw:text-box></draw:frame></draw:g><draw:g text:anchor-type="paragraph" draw:z-index="9" draw:name="Forme6" draw:style-name="gr1"><draw:frame draw:style-name="gr5" draw:text-style-name="P85" svg:width="4.005cm" svg:height="2.537cm" svg:x="-0.594cm" svg:y="5.877cm"><draw:text-box><text:p text:style-name="P83"><text:span text:style-name="T105">Exemple 5</text:span></text:p><text:p text:style-name="P84"><text:span text:style-name="T106">⇒ </text:span><text:span text:style-name="T106">CET au 31/12/N = 40</text:span></text:p><text:p text:style-name="P84"><text:span text:style-name="T106">⇒ </text:span><text:span text:style-name="T106">Alimentation de 20 j</text:span></text:p><text:p text:style-name="P84"><text:span text:style-name="T106">⇒ </text:span><text:span text:style-name="T106">Souhait agent : maintien de 10 jours et indemnisation de 10 jours</text:span></text:p></draw:text-box></draw:frame><draw:custom-shape draw:style-name="gr7" draw:text-style-name="P86" svg:width="0.805cm" svg:height="0.608cm" svg:x="1.004cm" svg:y="8.1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8" draw:text-style-name="P87" svg:width="4.005cm" svg:height="2.211cm" svg:x="-0.594cm" svg:y="8.807cm"><draw:text-box><text:p text:style-name="P84"><text:span text:style-name="T107"></text:span><text:span text:style-name="T106"> </text:span><text:span text:style-name="T106">= 40 j</text:span></text:p><text:p text:style-name="P84"><text:span text:style-name="T107"></text:span><text:span text:style-name="T106"> </text:span><text:span text:style-name="T106">= <text:s/>20 j</text:span></text:p><text:p text:style-name="P84"><text:span text:style-name="T107"></text:span><text:span text:style-name="T106"> </text:span><text:span text:style-name="T106">= 50 j</text:span></text:p><text:p text:style-name="P84"><text:span text:style-name="T107"></text:span><text:span text:style-name="T106"> </text:span><text:span text:style-name="T106">= 60 j </text:span></text:p><text:p text:style-name="P84"><text:span text:style-name="T110"></text:span><text:span text:style-name="T111"> </text:span><text:span text:style-name="T111">= 10 j</text:span></text:p><text:p text:style-name="P84"><text:span text:style-name="T106">Solde après option = 50 j</text:span></text:p></draw:text-box></draw:frame></draw:g><draw:g text:anchor-type="paragraph" draw:z-index="10" draw:name="Forme6" draw:style-name="gr1"><draw:frame draw:style-name="gr5" draw:text-style-name="P85" svg:width="4.003cm" svg:height="2.537cm" svg:x="3.983cm" svg:y="5.824cm"><draw:text-box><text:p text:style-name="P83"><text:span text:style-name="T105">Exemple 6</text:span></text:p><text:p text:style-name="P84"><text:span text:style-name="T106">⇒ </text:span><text:span text:style-name="T106">CET au 31/12/N = 30 j</text:span></text:p><text:p text:style-name="P84"><text:span text:style-name="T106">⇒ </text:span><text:span text:style-name="T106">Pas d’alimentation et pas d’option formulée par l’agent fonctionnaire</text:span></text:p><text:p text:style-name="P84"><text:span text:style-name="T106">=&gt;versement RAFP automatique des j &gt; 15 j</text:span></text:p></draw:text-box></draw:frame><draw:custom-shape draw:style-name="gr3" draw:text-style-name="P86" svg:width="0.803cm" svg:height="0.6cm" svg:x="5.583cm" svg:y="8.0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6" draw:text-style-name="P87" svg:width="4.003cm" svg:height="2.537cm" svg:x="3.983cm" svg:y="8.724cm"><draw:text-box><text:p text:style-name="P84"><text:span text:style-name="T107"></text:span><text:span text:style-name="T106"> </text:span><text:span text:style-name="T106">= 30 j</text:span></text:p><text:p><text:span text:style-name="T110"> </text:span><text:span text:style-name="T106">à <text:s/>⓫ = <text:s/>vides</text:span></text:p><text:p text:style-name="P84"><text:span text:style-name="T111">Décision de versement RAFP de 15 jours établie par le pôle RH</text:span></text:p><text:p text:style-name="P84"><text:span text:style-name="T106">Solde à l’issue de la campagne = 15 j</text:span></text:p></draw:text-box></draw:frame></draw:g><draw:g text:anchor-type="paragraph" draw:z-index="8" draw:name="Forme7" draw:style-name="gr1"><draw:frame draw:style-name="gr9" draw:text-style-name="P85" svg:width="4cm" svg:height="2.211cm" svg:x="8.774cm" svg:y="0.538cm"><draw:text-box><text:p text:style-name="P83"><text:span text:style-name="T105">Exemple 3</text:span></text:p><text:p text:style-name="P84"><text:span text:style-name="T106">⇒ </text:span><text:span text:style-name="T106">CET au 31/12/N = 22 j</text:span></text:p><text:p text:style-name="P84"><text:span text:style-name="T106">⇒ </text:span><text:span text:style-name="T106">Pas d’alimentation </text:span></text:p><text:p text:style-name="P84"><text:span text:style-name="T106">⇒ </text:span><text:span text:style-name="T106">Souhait agent : maintien totalité des jours sur CET</text:span></text:p></draw:text-box></draw:frame><draw:custom-shape draw:style-name="gr3" draw:text-style-name="P86" svg:width="0.8cm" svg:height="0.6cm" svg:x="10.374cm" svg:y="2.7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0" draw:text-style-name="P87" svg:width="4cm" svg:height="2.537cm" svg:x="8.774cm" svg:y="3.438cm"><draw:text-box><text:p text:style-name="P84"><text:span text:style-name="T107"></text:span><text:span text:style-name="T108"> </text:span><text:span text:style-name="T108">= 22 jours</text:span></text:p><text:p text:style-name="P84"><text:span text:style-name="T112"> </text:span><text:span text:style-name="T108">à <text:s/></text:span><text:span text:style-name="T107"> </text:span><text:span text:style-name="T106">= vides (car aucune alimentation) </text:span><text:span text:style-name="T109">mais option obligatoire</text:span></text:p><text:p text:style-name="P84"><text:span text:style-name="T107"></text:span><text:span text:style-name="T106"> </text:span><text:span text:style-name="T106">= 22 j</text:span></text:p><text:p text:style-name="P84"><text:span text:style-name="T106"/></text:p><text:p text:style-name="P84"><text:span text:style-name="T106">Solde après option = 22 j</text:span></text:p></draw:text-box></draw:frame></draw:g><draw:g text:anchor-type="paragraph" draw:z-index="11" draw:name="Forme6" draw:style-name="gr1"><draw:frame draw:style-name="gr2" draw:text-style-name="P85" svg:width="4.001cm" svg:height="2.864cm" svg:x="13.323cm" svg:y="6.133cm"><draw:text-box><text:p text:style-name="P83"><text:span text:style-name="T105">Exemple 8</text:span></text:p><text:p text:style-name="P84"><text:span text:style-name="T106">⇒ </text:span><text:span text:style-name="T106">CET au 31/12/N = 63 j (= plafond exceptionnel 2020)</text:span></text:p><text:p text:style-name="P84"><text:span text:style-name="T106">⇒ </text:span><text:span text:style-name="T106">Alimentation de 12 j</text:span></text:p><text:p text:style-name="P84"><text:span text:style-name="T106">⇒ </text:span><text:span text:style-name="T106">Souhait agent : indemnisation de 12 j (pas de maintient possible sous forme congés)</text:span></text:p></draw:text-box></draw:frame><draw:custom-shape draw:style-name="gr3" draw:text-style-name="P86" svg:width="0.802cm" svg:height="0.6cm" svg:x="14.923cm" svg:y="8.3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4" draw:text-style-name="P87" svg:width="4.001cm" svg:height="2.211cm" svg:x="13.323cm" svg:y="9.033cm"><draw:text-box><text:p text:style-name="P84"><text:span text:style-name="T107"></text:span><text:span text:style-name="T108"> </text:span><text:span text:style-name="T108">= 63 jours</text:span></text:p><text:p text:style-name="P84"><text:span text:style-name="T107"></text:span><text:span text:style-name="T106"> </text:span><text:span text:style-name="T106">= 12 j</text:span></text:p><text:p text:style-name="P84"><text:span text:style-name="T107"></text:span><text:span text:style-name="T106"> </text:span><text:span text:style-name="T106">= <text:s/>75 j</text:span></text:p><text:p text:style-name="P84"><text:span text:style-name="T107"></text:span><text:span text:style-name="T106"> </text:span><text:span text:style-name="T106">= </text:span><text:span text:style-name="T109">63 j</text:span></text:p><text:p text:style-name="P84"><text:span text:style-name="T107"></text:span><text:span text:style-name="T106"> </text:span><text:span text:style-name="T106">= 12 j </text:span></text:p><text:p text:style-name="P84"><text:span text:style-name="T106">Solde après option = </text:span><text:span text:style-name="T109">63 j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2" svg:font-family="Wingdings" style:font-charset="x-symbol"/>
    <style:font-face style:name="Wingdings" svg:font-family="Wingdings" style:font-adornments="Normal" style:font-charset="x-symbol"/>
    <style:font-face style:name="Wingdings 2" svg:font-family="'Wingdings 2'" style:font-charset="x-symbol"/>
    <style:font-face style:name="Mangal1" svg:font-family="Mangal" style:font-pitch="variable" style:font-charset="x-symbol"/>
    <style:font-face style:name="SimSun2" svg:font-family="SimSun" style:font-pitch="variable" style:font-charset="x-symbol"/>
    <style:font-face style:name="Times New Roman2" svg:font-family="'Times New Roman'" style:font-pitch="variable" style:font-charset="x-symbol"/>
    <style:font-face style:name="Wingdings1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" svg:font-family="SimSun" style:font-family-generic="system" style:font-pitch="variable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3" draw:display-name="Dashed (var) 3" draw:style="rect" draw:dots1="1" draw:distance="16%"/>
    <draw:stroke-dash draw:name="Dashed_20__28_var_29__20_4" draw:display-name="Dashed (var) 4" draw:style="rect" draw:dots1="1" draw:distance="9%"/>
    <draw:stroke-dash draw:name="Ultrafine_20_Dashed" draw:display-name="Ultrafine Dashed" draw:style="rect" draw:dots1="1" draw:distance="2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3c2675" officeooo:paragraph-rsid="003c2675" style:font-size-asian="10pt" style:font-size-complex="10pt"/>
    </style:style>
    <style:style style:name="MT1" style:family="text">
      <style:text-properties officeooo:rsid="003f78b5"/>
    </style:style>
    <style:style style:name="MT2" style:family="text">
      <style:text-properties officeooo:rsid="009a9c48"/>
    </style:style>
    <style:page-layout style:name="Mpm1">
      <style:page-layout-properties fo:page-width="20.999cm" fo:page-height="29.699cm" style:num-format="1" style:print-orientation="portrait" fo:margin-top="1.469cm" fo:margin-bottom="1.2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2734010178656" text:id="ct2734010178656">
            <text:deletion>
              <office:change-info>
                <dc:creator>Auteur inconnu</dc:creator>
                <dc:date>2020-09-29T08:15:00</dc:date>
              </office:change-info>
              <text:p text:style-name="MP1"><text:span text:style-name="MT1">0</text:span></text:p>
            </text:deletion>
          </text:changed-region>
          <text:changed-region xml:id="ct2734010178896" text:id="ct2734010178896">
            <text:insertion>
              <office:change-info>
                <dc:creator>Auteur inconnu</dc:creator>
                <dc:date>2022-09-22T10:17:05</dc:date>
              </office:change-info>
            </text:insertion>
          </text:changed-region>
        </text:tracked-changes>
        <text:p text:style-name="MP1">Bureau RH1 <text:tab/><text:tab/>Janvier 20<text:span text:style-name="MT1">2</text:span><text:change text:change-id="ct2734010178656"/><text:change-start text:change-id="ct2734010178896"/><text:span text:style-name="MT2">3</text:span><text:change-end text:change-id="ct2734010178896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8T15:56:05.905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5" meta:image-count="0" meta:object-count="0" meta:page-count="2" meta:paragraph-count="85" meta:word-count="790" meta:character-count="4215" meta:non-whitespace-character-count="3477"/>
    <meta:user-defined meta:name="Info 1"/>
    <meta:user-defined meta:name="Info 2"/>
    <meta:user-defined meta:name="Info 3"/>
    <meta:user-defined meta:name="Info 4"/>
  </office:meta>
</office:document-meta>
</file>