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wiss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401cm" table:align="margins"/>
    </style:style>
    <style:style style:name="Tableau1.A" style:family="table-column">
      <style:table-column-properties style:column-width="10.372cm" style:rel-column-width="36936*"/>
    </style:style>
    <style:style style:name="Tableau1.B" style:family="table-column">
      <style:table-column-properties style:column-width="8.029cm" style:rel-column-width="28599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597cm" fo:margin-left="0.485cm" fo:margin-right="0.319cm" table:align="margins"/>
    </style:style>
    <style:style style:name="Tableau2.A" style:family="table-column">
      <style:table-column-properties style:column-width="2.653cm" style:rel-column-width="9880*"/>
    </style:style>
    <style:style style:name="Tableau2.B" style:family="table-column">
      <style:table-column-properties style:column-width="14.944cm" style:rel-column-width="55655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2pt" fo:language="fr" fo:country="FR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2pt" fo:language="fr" fo:country="FR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2pt" fo:language="fr" fo:country="FR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4" style:family="paragraph" style:parent-style-name="Standard">
      <style:paragraph-properties fo:margin-left="0.499cm" fo:margin-right="0.499cm" fo:text-align="justify" style:justify-single-word="false" fo:text-indent="1cm" style:auto-text-indent="false"/>
      <style:text-properties fo:color="#000000" loext:opacity="100%" style:font-name="Arial" fo:font-size="12pt" fo:language="fr" fo:country="FR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Arial" fo:font-size="12pt" fo:language="fr" fo:country="FR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6" style:family="paragraph" style:parent-style-name="Standard">
      <style:paragraph-properties fo:margin-left="9.551cm" fo:margin-right="0.106cm" fo:text-align="center" style:justify-single-word="false" fo:text-indent="0cm" style:auto-text-indent="false"/>
      <style:text-properties fo:color="#000000" loext:opacity="100%" style:font-name="Arial" fo:font-size="12pt" fo:language="fr" fo:country="FR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color="#000000" loext:opacity="100%" style:font-name="Arial" fo:font-size="12pt" fo:language="fr" fo:country="FR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8" style:family="paragraph" style:parent-style-name="Table_20_Contents">
      <style:paragraph-properties fo:margin-top="0cm" fo:margin-bottom="0cm" style:contextual-spacing="false" fo:text-align="end" style:justify-single-word="false" text:number-lines="true" text:line-number="0"/>
      <style:text-properties fo:color="#000000" loext:opacity="100%" style:font-name="Arial" fo:font-size="12pt" fo:language="fr" fo:country="FR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9" style:family="paragraph" style:parent-style-name="Standard">
      <style:paragraph-properties fo:margin-left="0cm" fo:margin-right="0.026cm" fo:text-indent="0cm" style:auto-text-indent="false"/>
      <style:text-properties fo:color="#000000" loext:opacity="100%" style:font-name="Arial" fo:font-size="12pt" fo:language="fr" fo:country="FR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10" style:family="paragraph" style:parent-style-name="Standard">
      <style:paragraph-properties fo:margin-left="0cm" fo:margin-right="0.106cm" fo:text-indent="0cm" style:auto-text-indent="false"/>
      <style:text-properties fo:color="#000000" loext:opacity="100%" style:font-name="Arial" fo:font-size="12pt" fo:language="fr" fo:country="FR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11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text-indent="0cm" style:auto-text-indent="false"/>
      <style:text-properties fo:color="#000000" loext:opacity="100%" style:font-name="Arial" fo:font-size="12pt" fo:language="fr" fo:country="FR" fo:font-style="normal" fo:font-weight="normal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font-relief="none"/>
    </style:style>
    <style:style style:name="P12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text-indent="0cm" style:auto-text-indent="false"/>
      <style:text-properties fo:color="#000000" loext:opacity="100%" style:font-name="Arial" fo:font-size="12pt" fo:language="fr" fo:country="FR" fo:font-style="normal" fo:font-weight="normal" fo:background-color="transparent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font-relief="none"/>
    </style:style>
    <style:style style:name="P13" style:family="paragraph" style:parent-style-name="Standard">
      <style:paragraph-properties fo:margin-left="0.127cm" fo:margin-right="0cm" fo:margin-top="0cm" fo:margin-bottom="0.101cm" style:contextual-spacing="false" fo:text-align="justify" style:justify-single-word="false" fo:text-indent="0cm" style:auto-text-indent="false" style:snap-to-layout-grid="false"/>
      <style:text-properties fo:color="#000000" loext:opacity="100%" style:font-name="Arial" fo:font-size="12pt" fo:language="fr" fo:country="FR" style:font-size-asian="12pt" style:language-asian="zxx" style:country-asian="none" style:font-size-complex="12pt" style:language-complex="zxx" style:country-complex="none"/>
    </style:style>
    <style:style style:name="P14" style:family="paragraph" style:parent-style-name="Standard">
      <style:paragraph-properties fo:margin-left="11.255cm" fo:margin-right="0cm" fo:margin-top="0cm" fo:margin-bottom="0.101cm" style:contextual-spacing="false" fo:text-align="justify" style:justify-single-word="false" fo:text-indent="0cm" style:auto-text-indent="false" style:snap-to-layout-grid="false"/>
      <style:text-properties fo:color="#000000" loext:opacity="100%" style:font-name="Arial" fo:font-size="12pt" fo:language="fr" fo:country="FR" fo:background-color="transparent" style:font-size-asian="12pt" style:language-asian="zxx" style:country-asian="none" style:font-size-complex="12pt" style:language-complex="zxx" style:country-complex="none"/>
    </style:style>
    <style:style style:name="P15" style:family="paragraph" style:parent-style-name="Standard">
      <style:paragraph-properties fo:margin-left="9.551cm" fo:margin-right="0.106cm" fo:text-align="center" style:justify-single-word="false" fo:text-indent="0cm" style:auto-text-indent="false"/>
      <style:text-properties fo:color="#000000" loext:opacity="100%" fo:font-size="12pt" fo:language="fr" fo:country="FR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12pt" fo:language="fr" fo:country="FR" style:font-size-asian="12pt" style:language-asian="zxx" style:country-asian="none" style:font-size-complex="12pt" style:language-complex="zxx" style:country-complex="none"/>
    </style:style>
    <style:style style:name="P17" style:family="paragraph" style:parent-style-name="Standard">
      <style:paragraph-properties fo:margin-left="0cm" fo:margin-right="0.026cm" fo:text-indent="0cm" style:auto-text-indent="false"/>
      <style:text-properties style:font-name="Arial" fo:language="fr" fo:country="FR" style:language-asian="zxx" style:country-asian="none" style:language-complex="zxx" style:country-complex="none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font-name="Arial" fo:font-size="12pt" fo:letter-spacing="normal" fo:language="zxx" fo:country="none" fo:font-style="normal" fo:font-weight="normal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1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language="zxx" fo:country="none" fo:font-style="normal" fo:font-weight="normal" style:font-size-asian="12pt" style:font-size-complex="12pt"/>
    </style:style>
    <style:style style:name="P2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text-indent="0cm" style:auto-text-indent="false"/>
      <style:text-properties fo:color="#0d3255" loext:opacity="100%" style:font-name="Arial" fo:font-size="12pt" fo:language="fr" fo:country="FR" fo:font-style="italic" fo:font-weight="normal" officeooo:rsid="00022df1" officeooo:paragraph-rsid="00022df1" fo:background-color="transparent" style:font-name-asian="Lucida Sans Unicode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 style:font-relief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0104bc"/>
    </style:style>
    <style:style style:name="T4" style:family="text">
      <style:text-properties officeooo:rsid="00022d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header-rows>
          <table:table-row table:style-name="TableLine2571376088000">
            <table:table-cell table:style-name="Tableau1.A1" office:value-type="string">
              <text:p text:style-name="P18">DIRECTION INTERREGIONALE</text:p>
              <text:p text:style-name="P19">DES DOUANES DE xxxx</text:p>
              <text:p text:style-name="P20"> </text:p>
              <text:p text:style-name="P19">DIRECTION REGIONALE DE xxxxx</text:p>
              <text:p text:style-name="P20"> </text:p>
              <text:p text:style-name="P19">BUREAU PRINCIPAL ou BUREAU DE......</text:p>
              <text:p text:style-name="P19">ou DIVISION DE.........</text:p>
              <text:p text:style-name="P19">ou BRIGADE de SURVEILLANCE DE......</text:p>
              <text:p text:style-name="P5"/>
            </table:table-cell>
            <table:table-cell table:style-name="Tableau1.A1" office:value-type="string">
              <text:p text:style-name="P8">A …...., le …........ 202<text:span text:style-name="T3">X</text:span></text:p>
            </table:table-cell>
          </table:table-row>
        </table:table-header-rows>
      </table:table>
      <text:p text:style-name="P15"/>
      <text:p text:style-name="P6">Mme/M. …...................</text:p>
      <text:p text:style-name="P6">(grade)...................</text:p>
      <text:p text:style-name="P6">à</text:p>
      <text:p text:style-name="P6">M<text:span text:style-name="T4">adame</text:span> l<text:span text:style-name="T4">a</text:span> chef<text:span text:style-name="T4">fe</text:span> du Bureau RH3</text:p>
      <text:p text:style-name="P6">Administrateur des Douanes</text:p>
      <text:p text:style-name="P6">Direction des Ressources Humaines</text:p>
      <text:p text:style-name="P6">et des relations sociales</text:p>
      <text:p text:style-name="P6">(voie hiérarchique)</text:p>
      <text:p text:style-name="P10"><text:tab/><text:tab/><text:tab/><text:tab/><text:tab/> <text:s text:c="8"/></text:p>
      <table:table table:name="Tableau2" table:style-name="Tableau2">
        <table:table-column table:style-name="Tableau2.A"/>
        <table:table-column table:style-name="Tableau2.B"/>
        <table:table-header-rows>
          <table:table-row table:style-name="TableLine2571376088544">
            <table:table-cell table:style-name="Tableau2.A1" office:value-type="string">
              <text:p text:style-name="P7">Objet :</text:p>
            </table:table-cell>
            <table:table-cell table:style-name="Tableau2.A1" office:value-type="string">
              <text:p text:style-name="P2">recours administratif contre la décision individuelle défavorable relative à</text:p>
              <text:p text:style-name="P2">ma promotion interne</text:p>
            </table:table-cell>
          </table:table-row>
        </table:table-header-rows>
        <table:table-row table:style-name="TableLine2571376090992">
          <table:table-cell table:style-name="Tableau2.A1" office:value-type="string">
            <text:p text:style-name="P16">Références :</text:p>
          </table:table-cell>
          <table:table-cell table:style-name="Tableau2.A1" office:value-type="string">
            <text:p text:style-name="P3">LDG Promotion et valorisation des parcours de carrière de la DGDDI</text:p>
            <text:p text:style-name="P3">Résultat du Tableau d'avancement/Liste d'Aptitude au grade de ….</text:p>
          </table:table-cell>
        </table:table-row>
      </table:table>
      <text:p text:style-name="P17"><text:s/></text:p>
      <text:p text:style-name="P9"/>
      <text:p text:style-name="P4"><text:tab/>Monsieur le Directeur,</text:p>
      <text:p text:style-name="P1"/>
      <text:p text:style-name="P11">J'ai sollicité mon inscription à la liste d’aptitude/au tableau d'avancement au grade de …................. pour l'année 202<text:span text:style-name="T3">X</text:span>, dont les résultats ont été publiés le ….......................... 202<text:span text:style-name="T3">X</text:span>. Je ne figure pas sur cette liste.</text:p>
      <text:p text:style-name="P11"/>
      <text:p text:style-name="P11">Suite à ma demande par courriel du …......................... 202<text:span text:style-name="T3">X</text:span>, j'ai reçu les éléments qui ont conduit le Conseil de Direction Restreint (CDR) à ne pas retenir ma candidature.</text:p>
      <text:p text:style-name="P11">Je ne partage pas les conclusions des membres du CDR <text:span text:style-name="T1">, </text:span>car la qualité de mon dossier individuel met clairement en évidence<text:span text:style-name="T1"> </text:span>mon niveau d'engagement, ma manière de servir et mes compétences professionnelles, ainsi que mes résultats obtenus<text:span text:style-name="T1">. </text:span></text:p>
      <text:p text:style-name="P11">Je suis décrit comme un(e) agent(e), contrôleur(se) fiable, compétent(e), rigoureux(se), appliqué(e), doté(e) d’une très grande expérience, démontrant de réelles compétences dans les missions qui me sont confiées, <text:span text:style-name="T1">etc.</text:span> </text:p>
      <text:p text:style-name="P21">indiquer tous les éléments qui vont contribuer à mettre en avant votre dossier et veiller à contrer les mentions de la fiche (non) proposition, notamment sur les dégrès de maîtrise.</text:p>
      <text:p text:style-name="P12">L'ensemble de ces éléments <text:span text:style-name="T2">montre</text:span> bien le mérite de mon dossier professionnel et mon haut niveau d’engagement à <text:span text:style-name="T2">servir</text:span> l'administration avec excellence. <text:span text:style-name="T2">Malgré cela j’ai été écarté(e) d’une</text:span> promotion au choix cette année. C’est pourquoi, je sollicite la révision de cette décision individuelle de ne pas m’inscrire sur la liste d’aptitude/le tableau d'avancement au grade de …................. pour l'année 202<text:span text:style-name="T3">X</text:span>.</text:p>
      <text:p text:style-name="P14">signature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wiss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s_20_de_20_texte_20_21" style:display-name="Corps de texte 21" style:family="paragraph" style:parent-style-name="Standard">
      <style:paragraph-properties fo:margin-left="0cm" fo:margin-right="8.943cm" fo:text-align="center" style:justify-single-word="fals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1.3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21-12-13T07:49:17.952000000</meta:creation-date>
    <dc:language>fr-FR</dc:language>
    <meta:editing-cycles>4</meta:editing-cycles>
    <meta:editing-duration>PT11M19S</meta:editing-duration>
    <dc:date>2022-12-15T11:35:02.896000000</dc:date>
    <meta:document-statistic meta:table-count="2" meta:image-count="0" meta:object-count="0" meta:page-count="1" meta:paragraph-count="33" meta:word-count="308" meta:character-count="2133" meta:non-whitespace-character-count="1834"/>
    <meta:user-defined meta:name="Info 1"/>
    <meta:user-defined meta:name="Info 2"/>
    <meta:user-defined meta:name="Info 3"/>
    <meta:user-defined meta:name="Info 4"/>
  </office:meta>
</office:document-meta>
</file>