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 style:font-charset="x-symbol"/>
    <style:font-face style:name="Mangal2" svg:font-family="Mangal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SimSun" svg:font-family="SimSun" style:font-pitch="variable" style:font-charset="x-symbol"/>
    <style:font-face style:name="SimSun1" svg:font-family="SimSun" style:font-family-generic="system" style:font-pitch="variable" style:font-charset="x-symbol"/>
    <style:font-face style:name="SimSun2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charset="x-symbol"/>
    <style:font-face style:name="Wingdings2" svg:font-family="Wingdings" style:font-pitch="variable" style:font-charset="x-symbol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0.794cm" style:rel-column-width="3060*"/>
    </style:style>
    <style:style style:name="Tableau2.B" style:family="table-column">
      <style:table-column-properties style:column-width="14.134cm" style:rel-column-width="54491*"/>
    </style:style>
    <style:style style:name="Tableau2.C" style:family="table-column">
      <style:table-column-properties style:column-width="2.071cm" style:rel-column-width="79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0.794cm" style:rel-column-width="3060*"/>
    </style:style>
    <style:style style:name="Tableau6.B" style:family="table-column">
      <style:table-column-properties style:column-width="14.102cm" style:rel-column-width="54368*"/>
    </style:style>
    <style:style style:name="Tableau6.C" style:family="table-column">
      <style:table-column-properties style:column-width="2.103cm" style:rel-column-width="8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4.977cm" style:rel-column-width="57741*"/>
    </style:style>
    <style:style style:name="Tableau4.B" style:family="table-column">
      <style:table-column-properties style:column-width="2.021cm" style:rel-column-width="779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7.896cm" fo:margin-left="-0.582cm" table:align="left" style:writing-mode="page"/>
    </style:style>
    <style:style style:name="Tableau5.A" style:family="table-column">
      <style:table-column-properties style:column-width="0.605cm"/>
    </style:style>
    <style:style style:name="Tableau5.B" style:family="table-column">
      <style:table-column-properties style:column-width="17.2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6f98ce" officeooo:paragraph-rsid="006f98ce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officeooo:paragraph-rsid="0038bd6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8.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fo:font-size="11pt" officeooo:rsid="001f4dc4" officeooo:paragraph-rsid="001f4dc4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3d251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paragraph-rsid="003e1bb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36bf5" officeooo:paragraph-rsid="00236bf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25d6f" officeooo:paragraph-rsid="00225d6f" style:font-size-asian="11pt" style:font-size-complex="11pt"/>
    </style:style>
    <style:style style:name="P14" style:family="paragraph" style:parent-style-name="Standard">
      <style:text-properties fo:font-size="11pt" style:text-underline-style="none" fo:font-weight="normal" officeooo:paragraph-rsid="0038bd65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25d6f" officeooo:paragraph-rsid="0036bd65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25d6f" officeooo:paragraph-rsid="00225d6f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25d6f" officeooo:paragraph-rsid="0054880b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225d6f" officeooo:paragraph-rsid="0048d7c7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25d6f" officeooo:paragraph-rsid="003e59a4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225d6f" officeooo:paragraph-rsid="006b9106" fo:background-color="transparen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size="11pt" fo:font-weight="normal" officeooo:rsid="00225d6f" officeooo:paragraph-rsid="0037bce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size="11pt" fo:font-weight="normal" officeooo:rsid="0020b461" officeooo:paragraph-rsid="00225d6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size="11pt" fo:font-weight="normal" officeooo:rsid="0020b461" officeooo:paragraph-rsid="0020b46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34eba4" officeooo:paragraph-rsid="0036bd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2db597" officeooo:paragraph-rsid="0034eba4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4.001cm" fo:margin-right="4.001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Times New Roman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officeooo:paragraph-rsid="0048d7c7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left="0cm" fo:margin-right="-0.019cm" fo:line-height="150%" fo:text-align="justify" style:justify-single-word="false" fo:text-indent="0cm" style:auto-text-indent="false" fo:padding="0cm" fo:border="none" style:shadow="none" style:writing-mode="page"/>
      <style:text-properties style:font-name="Times New Roman" fo:font-size="11pt" fo:font-weight="normal" officeooo:rsid="0014c94b" officeooo:paragraph-rsid="005c01e7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cm" fo:margin-right="-0.019cm" fo:line-height="150%" fo:text-align="center" style:justify-single-word="false" fo:text-indent="0cm" style:auto-text-indent="false" fo:padding="0cm" fo:border="none" style:shadow="none" style:writing-mode="page"/>
      <style:text-properties style:font-name="Times New Roman" fo:font-size="11pt" fo:font-weight="bold" officeooo:rsid="005f01b8" officeooo:paragraph-rsid="005f01b8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54880b" officeooo:paragraph-rsid="0054880b" fo:background-color="transparent" style:font-name-asian="Times New Roman" style:font-size-asian="11pt" style:font-name-complex="Times New Roman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officeooo:rsid="003e6e82" officeooo:paragraph-rsid="003e6e82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officeooo:rsid="0048d7c7" officeooo:paragraph-rsid="0048d7c7" fo:background-color="transparent" style:font-name-asian="Times New Roman" style:font-size-asian="11pt" style:font-name-complex="Times New Roman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68295b" officeooo:paragraph-rsid="0068295b" fo:background-color="transparent" style:font-name-asian="Times New Roman" style:font-size-asian="11pt" style:font-name-complex="Times New Roman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2db597" officeooo:paragraph-rsid="008e6b32" fo:background-color="transparent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7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Times New Roman" fo:font-size="10pt" fo:font-weight="bold" officeooo:paragraph-rsid="005c01e7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0cm" fo:margin-right="-0.019cm" fo:line-height="100%" fo:text-align="justify" style:justify-single-word="false" fo:text-indent="0cm" style:auto-text-indent="false" fo:padding="0cm" fo:border="none" style:shadow="none" style:writing-mode="page"/>
      <style:text-properties style:font-name="Times New Roman" fo:font-size="10pt" fo:font-weight="bold" officeooo:paragraph-rsid="006b9106" style:font-name-asian="Times New Roman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8fdc4" officeooo:paragraph-rsid="005c01e7" style:font-name-asian="Times New Roman" style:font-size-asian="10pt" style:font-name-complex="Times New Roman" style:font-size-complex="10pt"/>
    </style:style>
    <style:style style:name="P50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b6219" officeooo:paragraph-rsid="005c01e7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b6219" officeooo:paragraph-rsid="006b9106" style:font-name-asian="Times New Roman" style:font-size-asian="10pt" style:font-name-complex="Times New Roman" style:font-size-complex="10pt"/>
    </style:style>
    <style:style style:name="P52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2b937" officeooo:paragraph-rsid="005c01e7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2b937" officeooo:paragraph-rsid="006b9106" style:font-name-asian="Times New Roman" style:font-size-asian="10pt" style:font-name-complex="Times New Roman" style:font-size-complex="10pt"/>
    </style:style>
    <style:style style:name="P54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50456" officeooo:paragraph-rsid="005c01e7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50456" officeooo:paragraph-rsid="006e1051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1f6f26" officeooo:paragraph-rsid="005c01e7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14352" officeooo:paragraph-rsid="006b9106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242c48" officeooo:paragraph-rsid="006d07cd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line-height="100%" fo:text-align="justify" style:justify-single-word="false" style:writing-mode="page"/>
      <style:text-properties style:font-name="Times New Roman" fo:font-size="10pt" officeooo:rsid="0033af97" officeooo:paragraph-rsid="005c01e7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61" style:family="paragraph" style:parent-style-name="Table_20_Contents">
      <style:paragraph-properties fo:margin-top="0cm" fo:margin-bottom="0.101cm" style:contextual-spacing="false" fo:line-height="100%" fo:text-align="center" style:justify-single-word="false" style:writing-mode="page"/>
      <style:text-properties style:font-name="Wingdings" fo:font-size="10pt" fo:font-weight="normal" officeooo:rsid="006d07cd" officeooo:paragraph-rsid="006e1051" style:font-name-asian="Wingdings" style:font-size-asian="10pt" style:font-weight-asian="normal" style:font-name-complex="Wingdings" style:font-size-complex="10pt" style:font-weight-complex="normal"/>
    </style:style>
    <style:style style:name="P62" style:family="paragraph" style:parent-style-name="Table_20_Contents">
      <style:paragraph-properties fo:margin-top="0cm" fo:margin-bottom="0.101cm" style:contextual-spacing="false" fo:line-height="100%" fo:text-align="center" style:justify-single-word="false" style:writing-mode="page"/>
      <style:text-properties style:font-name="Wingdings" fo:font-size="10pt" fo:font-weight="normal" officeooo:rsid="0033af97" officeooo:paragraph-rsid="006e1051" style:font-name-asian="Wingdings" style:font-size-asian="10pt" style:font-weight-asian="normal" style:font-name-complex="Wingdings" style:font-size-complex="10pt" style:font-weight-complex="normal"/>
    </style:style>
    <style:style style:name="P63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14c94b" officeooo:paragraph-rsid="006b9106" fo:background-color="transparent" style:font-name-asian="Wingdings" style:font-size-asian="10pt" style:font-name-complex="Wingdings" style:font-size-complex="10pt"/>
    </style:style>
    <style:style style:name="P64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14c94b" officeooo:paragraph-rsid="006d07cd" fo:background-color="transparent" style:font-name-asian="Wingdings" style:font-size-asian="10pt" style:font-name-complex="Wingdings" style:font-size-complex="10pt"/>
    </style:style>
    <style:style style:name="P65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322f63" officeooo:paragraph-rsid="006d07cd" fo:background-color="transparent" style:font-name-asian="Wingdings" style:font-size-asian="10pt" style:font-name-complex="Wingdings" style:font-size-complex="10pt"/>
    </style:style>
    <style:style style:name="P66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10pt" officeooo:rsid="00322f63" officeooo:paragraph-rsid="006b9106" fo:background-color="transparent" style:font-name-asian="Wingdings" style:font-size-asian="10pt" style:font-name-complex="Wingdings" style:font-size-complex="10pt"/>
    </style:style>
    <style:style style:name="P67" style:family="paragraph" style:parent-style-name="Table_20_Contents">
      <style:paragraph-properties fo:line-height="100%" fo:text-align="center" style:justify-single-word="false" style:writing-mode="page">
        <style:tab-stops>
          <style:tab-stop style:position="8.5cm"/>
        </style:tab-stops>
      </style:paragraph-properties>
      <style:text-properties style:font-name="Wingdings" fo:font-size="10pt" style:text-underline-style="none" fo:font-weight="normal" officeooo:rsid="0014c94b" officeooo:paragraph-rsid="006d07cd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68" style:family="paragraph" style:parent-style-name="Table_20_Contents">
      <style:paragraph-properties fo:line-height="100%" fo:text-align="center" style:justify-single-word="false" style:writing-mode="page"/>
      <style:text-properties style:font-name="Wingdings" fo:font-size="10pt" officeooo:rsid="006d07cd" officeooo:paragraph-rsid="005c01e7" style:font-name-asian="Wingdings" style:font-size-asian="10pt" style:font-name-complex="Wingdings" style:font-size-complex="10pt"/>
    </style:style>
    <style:style style:name="P69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10pt" officeooo:rsid="0033af97" officeooo:paragraph-rsid="006d07cd" style:font-name-asian="Wingdings" style:font-size-asian="10pt" style:font-name-complex="Wingdings" style:font-size-complex="10pt"/>
    </style:style>
    <style:style style:name="P70" style:family="paragraph" style:parent-style-name="Table_20_Contents">
      <style:paragraph-properties fo:line-height="100%" fo:text-align="justify" style:justify-single-word="false" style:writing-mode="page"/>
      <style:text-properties style:font-name="Wingdings" fo:font-size="10pt" officeooo:rsid="007084c5" officeooo:paragraph-rsid="007084c5" style:font-name-asian="Wingdings" style:font-size-asian="10pt" style:font-name-complex="Wingdings" style:font-size-complex="10pt"/>
    </style:style>
    <style:style style:name="P71" style:family="paragraph" style:parent-style-name="Standard">
      <style:paragraph-properties fo:margin-left="1.499cm" fo:margin-right="1.499cm" fo:margin-top="0.4cm" fo:margin-bottom="0cm" style:contextual-spacing="false" fo:text-align="center" style:justify-single-word="false" fo:text-indent="0cm" style:auto-text-indent="false" fo:padding="0.049cm" fo:border="0.0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72" style:family="paragraph" style:parent-style-name="Table_20_Contents">
      <style:paragraph-properties fo:line-height="100%" fo:text-align="justify" style:justify-single-word="false" style:writing-mode="page"/>
      <style:text-properties officeooo:paragraph-rsid="005c01e7"/>
    </style:style>
    <style:style style:name="P73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P74" style:family="paragraph" style:parent-style-name="Standard">
      <style:paragraph-properties fo:line-height="150%" fo:text-align="center" style:justify-single-word="false">
        <style:tab-stops>
          <style:tab-stop style:position="8.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size="11pt" fo:font-style="normal" fo:font-weight="normal" officeooo:rsid="0020b461" officeooo:paragraph-rsid="0037bce4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margin-left="4.001cm" fo:margin-right="4.001cm" fo:line-height="150%" fo:text-align="center" style:justify-single-word="false" fo:text-indent="0cm" style:auto-text-indent="false" fo:padding="0.049cm" fo:border="0.06pt solid #000000" style:shadow="non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7" style:family="paragraph" style:parent-style-name="Standard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34eba4" officeooo:paragraph-rsid="0036bd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margin-left="4.001cm" fo:margin-right="4.001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Times New Roman" fo:font-size="11pt" style:text-underline-style="none" fo:font-weight="bold" officeooo:rsid="00296a32" officeooo:paragraph-rsid="0043ac2e" style:font-name-asian="Times New Roman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rsid="004a21fc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81" style:family="paragraph" style:parent-style-name="Table_20_Contents">
      <style:paragraph-properties fo:line-height="100%" fo:text-align="start" style:justify-single-word="false">
        <style:tab-stops>
          <style:tab-stop style:position="8.5cm"/>
        </style:tab-stops>
      </style:paragraph-properties>
      <style:text-properties style:font-name="Times New Roman" fo:font-size="11pt" style:text-underline-style="none" fo:font-weight="normal" officeooo:rsid="002db597" officeooo:paragraph-rsid="0034eba4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1pt" officeooo:rsid="0036bd65" officeooo:paragraph-rsid="008983b7" fo:background-color="transparent" style:font-name-asian="Times New Roman" style:font-size-asian="11pt" style:font-name-complex="Times New Roman" style:font-size-complex="11pt"/>
    </style:style>
    <style:style style:name="P8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style:paragraph-properties fo:margin-left="0cm" fo:margin-right="0cm" fo:margin-top="0cm" fo:margin-bottom="0cm" fo:line-height="100%" fo:text-align="justify" fo:text-indent="0cm"/>
    </style:style>
    <style:style style:name="P86" style:family="paragraph">
      <loext:graphic-properties draw:fill="solid" draw:fill-color="#cccccc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f78b5"/>
    </style:style>
    <style:style style:name="T2" style:family="text">
      <style:text-properties officeooo:rsid="009fcf9d"/>
    </style:style>
    <style:style style:name="T3" style:family="text">
      <style:text-properties officeooo:rsid="009a9c48"/>
    </style:style>
    <style:style style:name="T4" style:family="text">
      <style:text-properties officeooo:rsid="00225d6f"/>
    </style:style>
    <style:style style:name="T5" style:family="text">
      <style:text-properties officeooo:rsid="0038bd65"/>
    </style:style>
    <style:style style:name="T6" style:family="text">
      <style:text-properties officeooo:rsid="00296a3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96a3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81b4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9dae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7604e2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76553b" fo:background-color="transparent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1f4dc4"/>
    </style:style>
    <style:style style:name="T17" style:family="text">
      <style:text-properties style:text-underline-style="solid" style:text-underline-width="auto" style:text-underline-color="font-color" officeooo:rsid="00474172"/>
    </style:style>
    <style:style style:name="T18" style:family="text">
      <style:text-properties style:text-underline-style="solid" style:text-underline-width="auto" style:text-underline-color="font-color" fo:font-weight="normal" officeooo:rsid="0015cb58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14c94b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officeooo:rsid="0085efe7"/>
    </style:style>
    <style:style style:name="T21" style:family="text">
      <style:text-properties style:text-underline-style="solid" style:text-underline-width="auto" style:text-underline-color="font-color" officeooo:rsid="009e45bb"/>
    </style:style>
    <style:style style:name="T22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85efe7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9e45bb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style="italic" fo:font-weight="normal" officeooo:rsid="0033d71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font-style="italic" fo:font-weight="normal" officeooo:rsid="0098ff8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font-size="11pt" fo:font-style="italic" fo:font-weight="normal" officeooo:rsid="009e45b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officeooo:rsid="0085efe7"/>
    </style:style>
    <style:style style:name="T30" style:family="text">
      <style:text-properties officeooo:rsid="003e6e82"/>
    </style:style>
    <style:style style:name="T31" style:family="text">
      <style:text-properties fo:font-style="italic" officeooo:rsid="00474172" style:font-style-asian="italic" style:font-style-complex="italic"/>
    </style:style>
    <style:style style:name="T32" style:family="text">
      <style:text-properties fo:font-style="italic" officeooo:rsid="006b9106" style:font-style-asian="italic" style:font-style-complex="italic"/>
    </style:style>
    <style:style style:name="T33" style:family="text">
      <style:text-properties style:font-name="Wingdings 2" style:font-name-asian="Wingdings 2" style:font-name-complex="Wingdings 2"/>
    </style:style>
    <style:style style:name="T34" style:family="text">
      <style:text-properties officeooo:rsid="001f4dc4"/>
    </style:style>
    <style:style style:name="T35" style:family="text">
      <style:text-properties officeooo:rsid="0020b461"/>
    </style:style>
    <style:style style:name="T36" style:family="text">
      <style:text-properties officeooo:rsid="002eade8"/>
    </style:style>
    <style:style style:name="T37" style:family="text">
      <style:text-properties officeooo:rsid="0031d028"/>
    </style:style>
    <style:style style:name="T38" style:family="text">
      <style:text-properties officeooo:rsid="00320f44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79b80c" fo:background-color="transparent" loext:char-shading-value="0"/>
    </style:style>
    <style:style style:name="T41" style:family="text">
      <style:text-properties style:use-window-font-color="true" loext:opacity="0%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bold" officeooo:rsid="0034eba4" fo:background-color="transparent" loext:char-shading-value="0" style:font-weight-asian="bold" style:font-weight-complex="bold"/>
    </style:style>
    <style:style style:name="T43" style:family="text">
      <style:text-properties style:use-window-font-color="true" loext:opacity="0%" fo:background-color="transparent" loext:char-shading-value="0"/>
    </style:style>
    <style:style style:name="T44" style:family="text">
      <style:text-properties officeooo:rsid="003a2a20"/>
    </style:style>
    <style:style style:name="T45" style:family="text">
      <style:text-properties officeooo:rsid="003e59a4"/>
    </style:style>
    <style:style style:name="T46" style:family="text">
      <style:text-properties officeooo:rsid="0034eba4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34eba4" fo:background-color="#ffffff" loext:char-shading-value="0"/>
    </style:style>
    <style:style style:name="T49" style:family="text">
      <style:text-properties officeooo:rsid="008dd814" fo:background-color="#ffffff" loext:char-shading-value="0"/>
    </style:style>
    <style:style style:name="T50" style:family="text">
      <style:text-properties officeooo:rsid="003eb535"/>
    </style:style>
    <style:style style:name="T51" style:family="text">
      <style:text-properties officeooo:rsid="0046889f"/>
    </style:style>
    <style:style style:name="T52" style:family="text">
      <style:text-properties officeooo:rsid="00474172"/>
    </style:style>
    <style:style style:name="T53" style:family="text">
      <style:text-properties officeooo:rsid="004a21fc"/>
    </style:style>
    <style:style style:name="T54" style:family="text">
      <style:text-properties officeooo:rsid="004da159"/>
    </style:style>
    <style:style style:name="T55" style:family="text">
      <style:text-properties officeooo:rsid="0055d218"/>
    </style:style>
    <style:style style:name="T56" style:family="text">
      <style:text-properties officeooo:rsid="005bf936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5cb58" style:font-weight-asian="normal" style:font-weight-complex="normal"/>
    </style:style>
    <style:style style:name="T59" style:family="text">
      <style:text-properties fo:font-weight="normal" officeooo:rsid="0014c94b" style:font-weight-asian="normal" style:font-weight-complex="normal"/>
    </style:style>
    <style:style style:name="T60" style:family="text">
      <style:text-properties fo:font-weight="normal" officeooo:rsid="005f9783" style:font-weight-asian="normal" style:font-weight-complex="normal"/>
    </style:style>
    <style:style style:name="T61" style:family="text">
      <style:text-properties fo:font-weight="normal" officeooo:rsid="006b9106" style:font-weight-asian="normal" style:font-weight-complex="normal"/>
    </style:style>
    <style:style style:name="T62" style:family="text">
      <style:text-properties fo:font-weight="normal" officeooo:rsid="002fba79" style:font-weight-asian="normal" style:font-weight-complex="normal"/>
    </style:style>
    <style:style style:name="T63" style:family="text">
      <style:text-properties fo:font-weight="normal" officeooo:rsid="007ac289" style:font-weight-asian="normal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9daed" style:font-weight-asian="bold" style:font-weight-complex="bold"/>
    </style:style>
    <style:style style:name="T66" style:family="text">
      <style:text-properties fo:font-weight="bold" officeooo:rsid="002fba79" style:font-weight-asian="bold" style:font-weight-complex="bold"/>
    </style:style>
    <style:style style:name="T67" style:family="text">
      <style:text-properties fo:font-weight="bold" officeooo:rsid="00603801" style:font-weight-asian="bold" style:font-weight-complex="bold"/>
    </style:style>
    <style:style style:name="T68" style:family="text">
      <style:text-properties fo:font-weight="bold" officeooo:rsid="0079b80c" fo:background-color="transparent" loext:char-shading-value="0" style:font-weight-asian="bold" style:font-weight-complex="bold"/>
    </style:style>
    <style:style style:name="T69" style:family="text">
      <style:text-properties fo:font-weight="bold" officeooo:rsid="0085efe7" fo:background-color="transparent" loext:char-shading-value="0" style:font-weight-asian="bold" style:font-weight-complex="bold"/>
    </style:style>
    <style:style style:name="T70" style:family="text">
      <style:text-properties fo:font-weight="bold" officeooo:rsid="008eb021" fo:background-color="transparent" loext:char-shading-value="0" style:font-weight-asian="bold" style:font-weight-complex="bold"/>
    </style:style>
    <style:style style:name="T71" style:family="text">
      <style:text-properties fo:font-weight="bold" officeooo:rsid="00a195b8" fo:background-color="transparent" loext:char-shading-value="0" style:font-weight-asian="bold" style:font-weight-complex="bold"/>
    </style:style>
    <style:style style:name="T72" style:family="text">
      <style:text-properties officeooo:rsid="0022b937"/>
    </style:style>
    <style:style style:name="T73" style:family="text">
      <style:text-properties style:font-name="Wingdings" officeooo:rsid="0014c94b" fo:background-color="transparent" loext:char-shading-value="0" style:font-name-asian="Wingdings" style:font-name-complex="Wingdings"/>
    </style:style>
    <style:style style:name="T74" style:family="text">
      <style:text-properties officeooo:rsid="002bdaa8"/>
    </style:style>
    <style:style style:name="T75" style:family="text">
      <style:text-properties officeooo:rsid="0029daed"/>
    </style:style>
    <style:style style:name="T76" style:family="text">
      <style:text-properties officeooo:rsid="002fba79"/>
    </style:style>
    <style:style style:name="T77" style:family="text">
      <style:text-properties officeooo:rsid="005f9783"/>
    </style:style>
    <style:style style:name="T78" style:family="text">
      <style:text-properties officeooo:rsid="0068295b"/>
    </style:style>
    <style:style style:name="T79" style:family="text">
      <style:text-properties officeooo:rsid="006b9106"/>
    </style:style>
    <style:style style:name="T80" style:family="text">
      <style:text-properties officeooo:rsid="0078d7af"/>
    </style:style>
    <style:style style:name="T81" style:family="text">
      <style:text-properties officeooo:rsid="0079b80c"/>
    </style:style>
    <style:style style:name="T82" style:family="text">
      <style:text-properties officeooo:rsid="0085efe7" fo:background-color="#ffff00" loext:char-shading-value="0"/>
    </style:style>
    <style:style style:name="T83" style:family="text">
      <style:text-properties officeooo:rsid="003e59a4" fo:background-color="#ffff00" loext:char-shading-value="0"/>
    </style:style>
    <style:style style:name="T84" style:family="text">
      <style:text-properties officeooo:rsid="008dd814" fo:background-color="#ffff00" loext:char-shading-value="0"/>
    </style:style>
    <style:style style:name="T85" style:family="text">
      <style:text-properties officeooo:rsid="008e6b32" fo:background-color="#ffff00" loext:char-shading-value="0"/>
    </style:style>
    <style:style style:name="T86" style:family="text">
      <style:text-properties officeooo:rsid="008983b7"/>
    </style:style>
    <style:style style:name="T87" style:family="text">
      <style:text-properties officeooo:rsid="008c9a72"/>
    </style:style>
    <style:style style:name="T88" style:family="text">
      <style:text-properties style:font-name="Times New Roman" fo:font-size="10pt" officeooo:rsid="0018fdc4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officeooo:rsid="005f9783" style:font-name-asian="Times New Roman" style:font-size-asian="10pt" style:font-name-complex="Times New Roman" style:font-size-complex="10pt"/>
    </style:style>
    <style:style style:name="T90" style:family="text">
      <style:text-properties style:font-name="Times New Roman" fo:font-size="10pt" officeooo:rsid="00640b4e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officeooo:rsid="00780d6c" style:font-name-asian="Times New Roman" style:font-size-asian="10pt" style:font-name-complex="Times New Roman" style:font-size-complex="10pt"/>
    </style:style>
    <style:style style:name="T92" style:family="text">
      <style:text-properties style:font-name="Times New Roman" fo:font-size="10pt" officeooo:rsid="001a067e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officeooo:rsid="001b6219" style:font-name-asian="Times New Roman" style:font-size-asian="10pt" style:font-name-complex="Times New Roman" style:font-size-complex="10pt"/>
    </style:style>
    <style:style style:name="T94" style:family="text">
      <style:text-properties style:font-name="Times New Roman" fo:font-size="10pt" officeooo:rsid="009a9c48" style:font-name-asian="Times New Roman" style:font-size-asian="10pt" style:font-name-complex="Times New Roman" style:font-size-complex="10pt"/>
    </style:style>
    <style:style style:name="T95" style:family="text">
      <style:text-properties style:font-name="Times New Roman" fo:font-size="10pt" officeooo:rsid="009c4b79" style:font-name-asian="Times New Roman" style:font-size-asian="10pt" style:font-name-complex="Times New Roman" style:font-size-complex="10pt"/>
    </style:style>
    <style:style style:name="T96" style:family="text">
      <style:text-properties style:font-name="Times New Roman" fo:font-size="10pt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Times New Roman" fo:font-size="10pt" fo:font-weight="bold" officeooo:rsid="0018fdc4" style:font-name-asian="Times New Roman" style:font-size-asian="10pt" style:font-weight-asian="bold" style:font-name-complex="Times New Roman" style:font-size-complex="10pt" style:font-weight-complex="bold"/>
    </style:style>
    <style:style style:name="T98" style:family="text">
      <style:text-properties style:font-name="Times New Roman" fo:font-size="10pt" fo:font-weight="bold" officeooo:rsid="009a9c48" style:font-name-asian="Times New Roman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Times New Roman" fo:font-size="10pt" fo:font-weight="bold" officeooo:rsid="001a067e" style:font-name-asian="Times New Roman" style:font-size-asian="10pt" style:font-weight-asian="bold" style:font-name-complex="Times New Roman" style:font-size-complex="10pt" style:font-weight-complex="bold"/>
    </style:style>
    <style:style style:name="T100" style:family="text">
      <style:text-properties style:font-name="Times New Roman" fo:font-size="10pt" fo:font-weight="bold" officeooo:rsid="001b6219" style:font-name-asian="Times New Roman" style:font-size-asian="10pt" style:font-weight-asian="bold" style:font-name-complex="Times New Roman" style:font-size-complex="10pt" style:font-weight-complex="bold"/>
    </style:style>
    <style:style style:name="T101" style:family="text">
      <style:text-properties style:font-name="Times New Roman" fo:font-size="10pt" fo:font-weight="bold" officeooo:rsid="009c4b79" style:font-name-asian="Times New Roman" style:font-size-asian="10pt" style:font-weight-asian="bold" style:font-name-complex="Times New Roman" style:font-size-complex="10pt" style:font-weight-complex="bold"/>
    </style:style>
    <style:style style:name="T102" style:family="text">
      <style:text-properties style:font-name="Times New Roman" fo:font-size="10pt" fo:font-weight="bold" officeooo:rsid="00a2b7ce" style:font-name-asian="Times New Roman" style:font-size-asian="10pt" style:font-weight-asian="bold" style:font-name-complex="Times New Roman" style:font-size-complex="10pt" style:font-weight-complex="bold"/>
    </style:style>
    <style:style style:name="T103" style:family="text">
      <style:text-properties style:font-name="Times New Roman" fo:font-size="10pt" style:text-underline-style="solid" style:text-underline-width="auto" style:text-underline-color="font-color" fo:font-weight="bold" officeooo:rsid="00640b4e" style:font-name-asian="Times New Roman" style:font-size-asian="10pt" style:font-weight-asian="bold" style:font-name-complex="Times New Roman" style:font-size-complex="10pt" style:font-weight-complex="bold"/>
    </style:style>
    <style:style style:name="T104" style:family="text">
      <style:text-properties style:font-name="Times New Roman" fo:font-size="10pt" style:text-underline-style="solid" style:text-underline-width="auto" style:text-underline-color="font-color" officeooo:rsid="00640b4e" style:font-name-asian="Times New Roman" style:font-size-asian="10pt" style:font-name-complex="Times New Roman" style:font-size-complex="10pt"/>
    </style:style>
    <style:style style:name="T105" style:family="text">
      <style:text-properties fo:font-size="12pt" officeooo:rsid="003e6e82" style:font-size-asian="12pt" style:font-size-complex="12pt"/>
    </style:style>
    <style:style style:name="T106" style:family="text">
      <style:text-properties officeooo:rsid="009e45bb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solid" style:text-underline-width="auto" style:text-underline-color="font-color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1" fo:font-size="8pt" fo:font-style="normal" fo:text-shadow="none" style:text-underline-style="none" fo:font-weight="normal" style:letter-kerning="true" style:font-name-asian="Wingdings1" style:font-size-asian="8pt" style:font-style-asian="normal" style:font-weight-asian="normal" style:font-name-complex="Wingding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ingdings1" style:font-size-asian="8pt" style:font-style-asian="normal" style:font-weight-asian="normal" style:font-name-complex="Wingding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2" fo:font-size="8pt" fo:font-style="normal" fo:text-shadow="none" style:text-underline-style="none" fo:font-weight="normal" style:letter-kerning="true" style:font-name-asian="Wingdings1" style:font-size-asian="8pt" style:font-style-asian="normal" style:font-weight-asian="normal" style:font-name-complex="Wingding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1pt 1pt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Wingdings1" fo:font-size="8pt" fo:font-style="normal" fo:text-shadow="none" style:text-underline-style="none" fo:font-weight="normal" style:letter-kerning="true" style:font-name-asian="Wingdings1" style:font-size-asian="8pt" style:font-style-asian="normal" style:font-weight-asian="normal" style:font-name-complex="Wingdings1" style:font-size-complex="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ingdings1" style:font-size-asian="8pt" style:font-style-asian="normal" style:font-weight-asian="normal" style:font-name-complex="Wingdings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2.6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7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dash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1.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6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justify" draw:auto-grow-height="true" draw:auto-grow-width="false" fo:max-height="0cm" fo:min-height="1.9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1866799361840" text:id="ct18667993618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46960" text:id="ct1866799346960">
          <text:deletion>
            <office:change-info>
              <dc:creator>Author1</dc:creator>
              <dc:date>1970-01-01T00:00:00</dc:date>
            </office:change-info>
            <text:p text:style-name="P60"><text:span text:style-name="T22">N</text:span></text:p>
          </text:deletion>
        </text:changed-region>
        <text:changed-region xml:id="ct1866799350320" text:id="ct18667993503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5840" text:id="ct1866799355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2960" text:id="ct18667993529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3440" text:id="ct18667993534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1600" text:id="ct18667993616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0160" text:id="ct1866799360160">
          <text:deletion>
            <office:change-info>
              <dc:creator>Author1</dc:creator>
              <dc:date>1970-01-01T00:00:00</dc:date>
            </office:change-info>
            <text:p text:style-name="P3"/>
            <text:p text:style-name="P3"/>
          </text:deletion>
        </text:changed-region>
        <text:changed-region xml:id="ct1866799354640" text:id="ct18667993546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47440" text:id="ct18667993474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47920" text:id="ct18667993479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6080" text:id="ct1866799356080">
          <text:deletion>
            <office:change-info>
              <dc:creator>Author1</dc:creator>
              <dc:date>1970-01-01T00:00:00</dc:date>
            </office:change-info>
            <text:p text:style-name="P3"><text:span text:style-name="T16">N+1</text:span></text:p>
          </text:deletion>
        </text:changed-region>
        <text:changed-region xml:id="ct1866799358240" text:id="ct18667993582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2080" text:id="ct18667993620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8720" text:id="ct1866799358720">
          <text:deletion>
            <office:change-info>
              <dc:creator>Author1</dc:creator>
              <dc:date>1970-01-01T00:00:00</dc:date>
            </office:change-info>
            <text:p text:style-name="P36">L’ANNEE</text:p>
          </text:deletion>
        </text:changed-region>
        <text:changed-region xml:id="ct1866799350560" text:id="ct18667993505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47200" text:id="ct18667993472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4160" text:id="ct18667993541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4880" text:id="ct1866799354880">
          <text:deletion>
            <office:change-info>
              <dc:creator>Author1</dc:creator>
              <dc:date>1970-01-01T00:00:00</dc:date>
            </office:change-info>
            <text:p text:style-name="P36"><text:span text:style-name="T29">N</text:span></text:p>
          </text:deletion>
        </text:changed-region>
        <text:changed-region xml:id="ct1866799358480" text:id="ct18667993584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5120" text:id="ct18667993551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47680" text:id="ct18667993476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8960" text:id="ct1866799358960">
          <text:deletion>
            <office:change-info>
              <dc:creator>Author1</dc:creator>
              <dc:date>1970-01-01T00:00:00</dc:date>
            </office:change-info>
            <text:p text:style-name="P28">N</text:p>
          </text:deletion>
        </text:changed-region>
        <text:changed-region xml:id="ct1866799348160" text:id="ct18667993481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7520" text:id="ct18667993575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9200" text:id="ct18667993592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5360" text:id="ct18667993553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6320" text:id="ct18667993563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9440" text:id="ct1866799359440">
          <text:deletion>
            <office:change-info>
              <dc:creator>Author1</dc:creator>
              <dc:date>1970-01-01T00:00:00</dc:date>
            </office:change-info>
            <text:p text:style-name="P27"><text:span text:style-name="T30">N</text:span></text:p>
          </text:deletion>
        </text:changed-region>
        <text:changed-region xml:id="ct1866799348640" text:id="ct18667993486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48880" text:id="ct18667993488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6560" text:id="ct186679935656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6800" text:id="ct18667993568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49120" text:id="ct18667993491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7040" text:id="ct18667993570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49360" text:id="ct18667993493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8000" text:id="ct18667993580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9680" text:id="ct1866799359680">
          <text:deletion>
            <office:change-info>
              <dc:creator>Author1</dc:creator>
              <dc:date>1970-01-01T00:00:00</dc:date>
            </office:change-info>
            <text:p text:style-name="P38"><text:span text:style-name="T105">en année N</text:span></text:p>
          </text:deletion>
        </text:changed-region>
        <text:changed-region xml:id="ct1866799349840" text:id="ct1866799349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3920" text:id="ct18667993539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1040" text:id="ct18667993510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0080" text:id="ct18667993500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50800" text:id="ct18667993508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1280" text:id="ct18667993512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1760" text:id="ct18667993517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2480" text:id="ct18667993524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52720" text:id="ct18667993527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9040" text:id="ct18667993690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4960" text:id="ct18667993649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9280" text:id="ct18667993692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6160" text:id="ct18667993661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9760" text:id="ct18667993697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3520" text:id="ct18667993635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5680" text:id="ct18667993656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70000" text:id="ct18667993700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5200" text:id="ct18667993652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5920" text:id="ct18667993659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7840" text:id="ct1866799367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3280" text:id="ct18667993632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4000" text:id="ct18667993640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3760" text:id="ct186679936376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6880" text:id="ct18667993668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8080" text:id="ct18667993680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4240" text:id="ct18667993642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6400" text:id="ct18667993664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6640" text:id="ct18667993666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4480" text:id="ct1866799364480">
          <text:deletion>
            <office:change-info>
              <dc:creator>Author1</dc:creator>
              <dc:date>1970-01-01T00:00:00</dc:date>
            </office:change-info>
            <text:p text:style-name="P30">jours</text:p>
          </text:deletion>
        </text:changed-region>
        <text:changed-region xml:id="ct1866799364720" text:id="ct18667993647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8560" text:id="ct186679936856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7120" text:id="ct18667993671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8800" text:id="ct1866799368800">
          <text:deletion>
            <office:change-info>
              <dc:creator>Author1</dc:creator>
              <dc:date>1970-01-01T00:00:00</dc:date>
            </office:change-info>
            <text:p text:style-name="P23"/>
            <text:p text:style-name="P23"/>
          </text:deletion>
        </text:changed-region>
        <text:changed-region xml:id="ct1866799362320" text:id="ct18667993623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2560" text:id="ct18667993625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7360" text:id="ct1866799367360">
          <text:deletion>
            <office:change-info>
              <dc:creator>Author1</dc:creator>
              <dc:date>1970-01-01T00:00:00</dc:date>
            </office:change-info>
            <text:p text:style-name="P23"><text:span text:style-name="T31">dans la fiche 2 alimentat</text:span></text:p>
          </text:deletion>
        </text:changed-region>
        <text:changed-region xml:id="ct1866799362800" text:id="ct1866799362800">
          <text:deletion>
            <office:change-info>
              <dc:creator>Author1</dc:creator>
              <dc:date>1970-01-01T00:00:00</dc:date>
            </office:change-info>
            <text:p text:style-name="P23"><text:span text:style-name="T31">ion</text:span></text:p>
          </text:deletion>
        </text:changed-region>
        <text:changed-region xml:id="ct1866799363040" text:id="ct18667993630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365440" text:id="ct18667993654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6160" text:id="ct1866799246160">
          <text:deletion>
            <office:change-info>
              <dc:creator>Author1</dc:creator>
              <dc:date>1970-01-01T00:00:00</dc:date>
            </office:change-info>
            <text:p text:style-name="P45"><text:span text:style-name="T9">Rappel</text:span><text:span text:style-name="T6"> : </text:span></text:p>
          </text:deletion>
        </text:changed-region>
        <text:changed-region xml:id="ct1866799250720" text:id="ct1866799250720">
          <text:deletion>
            <office:change-info>
              <dc:creator>Author1</dc:creator>
              <dc:date>1970-01-01T00:00:00</dc:date>
            </office:change-info>
            <text:p text:style-name="P45">L</text:p>
          </text:deletion>
        </text:changed-region>
        <text:changed-region xml:id="ct1866799367600" text:id="ct1866799367600">
          <text:deletion>
            <office:change-info>
              <dc:creator>Author1</dc:creator>
              <dc:date>1970-01-01T00:00:00</dc:date>
            </office:change-info>
            <text:p text:style-name="P45">e maintien sous forme de congés est limité à 10 jours maximum par an dans la limite du plafond total de 60 jours. A défaut <text:span text:style-name="T4">de formuler une option</text:span>, tous les jours épargnés au-delà du seuil de <text:span text:style-name="T5">15</text:span> jours seront automatiquement pris en compte au sein du RAFP <text:span text:style-name="T6">pour les</text:span> fonctionnaire<text:span text:style-name="T6">s</text:span>, ou indemnisés <text:span text:style-name="T6">pour les agents contractuels</text:span>.</text:p>
          </text:deletion>
        </text:changed-region>
        <text:changed-region xml:id="ct1866799253360" text:id="ct18667992533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2560" text:id="ct18667992425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0880" text:id="ct18667992408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39680" text:id="ct18667992396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1920" text:id="ct18667992519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7600" text:id="ct18667992476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1680" text:id="ct18667992516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7840" text:id="ct1866799247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4000" text:id="ct18667992440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4240" text:id="ct186679924424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48320" text:id="ct18667992483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53840" text:id="ct1866799253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6400" text:id="ct18667992464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8800" text:id="ct18667992488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44480" text:id="ct18667992444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39920" text:id="ct18667992399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1200" text:id="ct18667992512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45440" text:id="ct18667992454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4720" text:id="ct186679924472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49280" text:id="ct18667992492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2400" text:id="ct186679925240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52640" text:id="ct18667992526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2880" text:id="ct1866799252880">
          <text:format-change>
            <office:change-info>
              <dc:creator>Author1</dc:creator>
              <dc:date>1970-01-01T00:00:00</dc:date>
            </office:change-info>
          </text:format-change>
        </text:changed-region>
        <text:changed-region xml:id="ct1866799254320" text:id="ct18667992543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9760" text:id="ct18667992497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1600" text:id="ct18667992416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5680" text:id="ct18667992456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361120" text:id="ct18667993611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3040" text:id="ct18667992430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0160" text:id="ct18667992401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0000" text:id="ct18667992500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5200" text:id="ct18667992452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0240" text:id="ct18667992502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3600" text:id="ct18667992536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0640" text:id="ct18667992406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2800" text:id="ct18667992428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43280" text:id="ct18667992432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8880" text:id="ct18667992588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4880" text:id="ct186679926488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7920" text:id="ct18667992579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5120" text:id="ct186679926512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5360" text:id="ct18667992653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6800" text:id="ct18667992668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9360" text:id="ct18667992593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5600" text:id="ct18667992656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1760" text:id="ct18667992617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7200" text:id="ct186679925720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4160" text:id="ct186679926416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65840" text:id="ct1866799265840">
          <text:insertion>
            <office:change-info>
              <dc:creator>Author1</dc:creator>
              <dc:date>1970-01-01T00:00:00</dc:date>
            </office:change-info>
          </text:insertion>
        </text:changed-region>
        <text:changed-region xml:id="ct1866799259840" text:id="ct1866799259840">
          <text:insertion>
            <office:change-info>
              <dc:creator>Author1</dc:creator>
              <dc:date>1970-01-01T00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DIRECTION <text:span text:style-name="T51">GÉNÉRALE</text:span> DES DOUANES<text:tab/><text:span text:style-name="T25"><text:tab/>Formulaire n°2</text:span><text:line-break/>ET DROITS INDIRECTS<text:tab/><text:tab/><text:change-start text:change-id="ct1866799361840"/><text:span text:style-name="T22">Année </text:span><text:change-end text:change-id="ct1866799361840"/><text:change text:change-id="ct1866799346960"/><text:change-start text:change-id="ct1866799350320"/><text:span text:style-name="T23">202</text:span><text:change-end text:change-id="ct1866799350320"/><text:change-start text:change-id="ct1866799355840"/><text:span text:style-name="T24">3</text:span><text:change-end text:change-id="ct1866799355840"/></text:p>
      <text:p text:style-name="P71">DEMANDE D’ALIMENTATION <text:span text:style-name="T34">ET/OU D’OPTION</text:span><text:line-break/><text:span text:style-name="T38">SUR LE</text:span> <text:span text:style-name="T35">CET PERENNE<text:line-break/></text:span><text:span text:style-name="T26">pour les agents OP/CO </text:span><text:change-start text:change-id="ct1866799352960"/><text:span text:style-name="T27">hors SIRHIUS </text:span><text:change-end text:change-id="ct1866799352960"/><text:span text:style-name="T26">et SU non gérés dans MATHIEU</text:span><text:change-start text:change-id="ct1866799353440"/><text:span text:style-name="T26"> </text:span><text:span text:style-name="T28">et les agents absents d</text:span><text:change-end text:change-id="ct1866799353440"/><text:change-start text:change-id="ct1866799361600"/><text:span text:style-name="T28">u service pendant la campagne</text:span><text:change-end text:change-id="ct1866799361600"/></text:p>
      <text:p text:style-name="P3"><text:change text:change-id="ct1866799360160"/><text:change-start text:change-id="ct1866799354640"/><text:span text:style-name="T37">A</text:span> RETOURNER AVANT LE <text:span text:style-name="T7">31 </text:span><text:span text:style-name="T16">JANVIER </text:span><text:change-end text:change-id="ct1866799354640"/><text:change-start text:change-id="ct1866799347440"/><text:span text:style-name="T20">202</text:span><text:change-end text:change-id="ct1866799347440"/><text:change-start text:change-id="ct1866799347920"/><text:span text:style-name="T21">4</text:span><text:change-end text:change-id="ct1866799347920"/><text:change text:change-id="ct1866799356080"/><text:change-start text:change-id="ct1866799358240"/></text:p>
      <text:p text:style-name="P6">N<text:span text:style-name="T34">om/Prénom :</text:span><text:tab/><text:span text:style-name="T36">Matricule </text:span>:</text:p>
      <text:p text:style-name="P8"><text:span text:style-name="T36">Catégorie</text:span> : <text:tab/><text:span text:style-name="T36">Grade</text:span> : </text:p>
      <text:p text:style-name="P7">Service : <text:tab/>Direction de rattachement :<text:tab/></text:p>
      <text:p text:style-name="P29">Régime hebdomadaire de travail:<text:tab/><text:span text:style-name="T4">Temps partiel</text:span> : </text:p>
      <text:p text:style-name="P31"><text:change-end text:change-id="ct1866799358240"/></text:p>
      <text:p text:style-name="P36"><text:change-start text:change-id="ct1866799362080"/>ALIMENTATION AU TITRE DE <text:change-end text:change-id="ct1866799362080"/><text:change text:change-id="ct1866799358720"/><text:change-start text:change-id="ct1866799350560"/><text:span text:style-name="T3">L’ANNÉE</text:span><text:change-end text:change-id="ct1866799350560"/><text:change-start text:change-id="ct1866799347200"/> <text:change-end text:change-id="ct1866799347200"/><text:change-start text:change-id="ct1866799354160"/><text:span text:style-name="T29">202</text:span><text:change-end text:change-id="ct1866799354160"/><text:change text:change-id="ct1866799354880"/><text:change-start text:change-id="ct1866799358480"/><text:span text:style-name="T106">3</text:span><text:change-end text:change-id="ct1866799358480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867131546032">
          <table:table-cell table:style-name="Tableau2.A1" office:value-type="string">
            <text:p text:style-name="P67"><text:change-start text:change-id="ct1866799355120"/><text:change-end text:change-id="ct1866799355120"/></text:p>
          </table:table-cell>
          <table:table-cell table:style-name="Tableau2.A1" office:value-type="string">
            <text:p text:style-name="P28"><text:change-start text:change-id="ct1866799347680"/><text:span text:style-name="T50">Solde du</text:span> CET au 31/12/<text:change-end text:change-id="ct1866799347680"/><text:change text:change-id="ct1866799358960"/><text:change-start text:change-id="ct1866799348160"/><text:span text:style-name="T86">202</text:span><text:change-end text:change-id="ct1866799348160"/><text:change-start text:change-id="ct1866799357520"/><text:span text:style-name="T106">3</text:span><text:change-end text:change-id="ct1866799357520"/></text:p>
          </table:table-cell>
          <table:table-cell table:style-name="Tableau2.C1" office:value-type="string">
            <text:p text:style-name="P16"><text:change-start text:change-id="ct1866799359200"/>…… jours<text:change-end text:change-id="ct1866799359200"/></text:p>
          </table:table-cell>
        </table:table-row>
        <table:table-row table:style-name="TableLine1867131547936">
          <table:table-cell table:style-name="Tableau2.A2" office:value-type="string">
            <text:p text:style-name="P67"><text:change-start text:change-id="ct1866799355360"/><text:change-end text:change-id="ct1866799355360"/></text:p>
          </table:table-cell>
          <table:table-cell table:style-name="Tableau2.A2" office:value-type="string">
            <text:p text:style-name="P27"><text:change-start text:change-id="ct1866799356320"/>Nombre de jours CA et ARTT pour l’année <text:change-end text:change-id="ct1866799356320"/><text:change text:change-id="ct1866799359440"/><text:change-start text:change-id="ct1866799348640"/><text:span text:style-name="T30">202</text:span><text:change-end text:change-id="ct1866799348640"/><text:change-start text:change-id="ct1866799348880"/><text:span text:style-name="T106">3</text:span><text:change-end text:change-id="ct1866799348880"/><text:change-start text:change-id="ct1866799356560"/>:<text:change-end text:change-id="ct1866799356560"/></text:p>
          </table:table-cell>
          <table:table-cell table:style-name="Tableau2.C2" office:value-type="string">
            <text:p text:style-name="P16"><text:change-start text:change-id="ct1866799356800"/>…… jours <text:change-end text:change-id="ct1866799356800"/></text:p>
          </table:table-cell>
        </table:table-row>
        <table:table-row table:style-name="TableLine1867131554736">
          <table:table-cell table:style-name="Tableau2.A2" office:value-type="string">
            <text:p text:style-name="P64"><text:change-start text:change-id="ct1866799349120"/><text:change-end text:change-id="ct1866799349120"/></text:p>
          </table:table-cell>
          <table:table-cell table:style-name="Tableau2.A2" office:value-type="string">
            <text:p text:style-name="P38"><text:change-start text:change-id="ct1866799357040"/>Nombre de jours<text:change-end text:change-id="ct1866799357040"/><text:change-start text:change-id="ct1866799349360"/> <text:span text:style-name="T55">acquis en année N et</text:span><text:change-end text:change-id="ct1866799349360"/><text:change-start text:change-id="ct1866799358000"/> consommés <text:change-end text:change-id="ct1866799358000"/><text:change text:change-id="ct1866799359680"/><text:change-start text:change-id="ct1866799349840"/><text:span text:style-name="T30"><text:s/>au 31/12/202</text:span><text:change-end text:change-id="ct1866799349840"/><text:change-start text:change-id="ct1866799353920"/><text:span text:style-name="T106">3</text:span><text:change-end text:change-id="ct1866799353920"/><text:change-start text:change-id="ct1866799351040"/><text:span text:style-name="T30"> </text:span><text:change-end text:change-id="ct1866799351040"/></text:p>
          </table:table-cell>
          <table:table-cell table:style-name="Tableau2.C2" office:value-type="string">
            <text:p text:style-name="P17"><text:change-start text:change-id="ct1866799350080"/>…… jours <text:change-end text:change-id="ct1866799350080"/></text:p>
          </table:table-cell>
        </table:table-row>
        <table:table-row table:style-name="TableLine1867131555008">
          <table:table-cell table:style-name="Tableau2.A2" office:value-type="string">
            <text:p text:style-name="P64"><text:change-start text:change-id="ct1866799350800"/><text:change-end text:change-id="ct1866799350800"/></text:p>
          </table:table-cell>
          <table:table-cell table:style-name="Tableau2.A2" office:value-type="string">
            <text:p text:style-name="P40"><text:change-start text:change-id="ct1866799351280"/>Nombre de jours acquis en année N et posés entre le <text:change-end text:change-id="ct1866799351280"/><text:change-start text:change-id="ct1866799351760"/>01/01 et le 7/01/<text:span text:style-name="T86">202</text:span><text:span text:style-name="T106">4</text:span> (report)<text:change-end text:change-id="ct1866799351760"/></text:p>
          </table:table-cell>
          <table:table-cell table:style-name="Tableau2.C2" office:value-type="string">
            <text:p text:style-name="P18"><text:change-start text:change-id="ct1866799352480"/>…… jours <text:change-end text:change-id="ct1866799352480"/></text:p>
          </table:table-cell>
        </table:table-row>
        <table:table-row table:style-name="TableLine1867131549296">
          <table:table-cell table:style-name="Tableau2.A2" office:value-type="string">
            <text:p text:style-name="P64"><text:change-start text:change-id="ct1866799352720"/><text:change-end text:change-id="ct1866799352720"/></text:p>
          </table:table-cell>
          <table:table-cell table:style-name="Tableau2.A2" office:value-type="string">
            <text:p text:style-name="P43"><text:change-start text:change-id="ct1866799369040"/>Dons de jours en année <text:change-end text:change-id="ct1866799369040"/><text:change-start text:change-id="ct1866799364960"/><text:span text:style-name="T86">202</text:span><text:change-end text:change-id="ct1866799364960"/><text:change-start text:change-id="ct1866799369280"/><text:span text:style-name="T106">3</text:span><text:change-end text:change-id="ct1866799369280"/></text:p>
          </table:table-cell>
          <table:table-cell table:style-name="Tableau2.C2" office:value-type="string">
            <text:p text:style-name="P21"><text:change-start text:change-id="ct1866799366160"/>…… jours<text:change-end text:change-id="ct1866799366160"/></text:p>
          </table:table-cell>
        </table:table-row>
        <table:table-row table:style-name="TableLine1867131549568">
          <table:table-cell table:style-name="Tableau2.A2" office:value-type="string">
            <text:p text:style-name="P64"><text:change-start text:change-id="ct1866799369760"/><text:change-end text:change-id="ct1866799369760"/></text:p>
          </table:table-cell>
          <table:table-cell table:style-name="Tableau2.A2" office:value-type="string">
            <text:p text:style-name="P39"><text:change-start text:change-id="ct1866799363520"/><text:span text:style-name="T46">Nombre de jours ARTT à déduire ( raison de santé, CFP, réserve</text:span><text:change-end text:change-id="ct1866799363520"/><text:change-start text:change-id="ct1866799365680"/><text:span text:style-name="T48">, ASA</text:span><text:change-end text:change-id="ct1866799365680"/><text:change-start text:change-id="ct1866799370000"/><text:span text:style-name="T48"> </text:span><text:span text:style-name="T49">Covid</text:span><text:change-end text:change-id="ct1866799370000"/><text:change-start text:change-id="ct1866799365200"/><text:span text:style-name="T47">)</text:span><text:change-end text:change-id="ct1866799365200"/></text:p>
          </table:table-cell>
          <table:table-cell table:style-name="Tableau2.C2" office:value-type="string">
            <text:p text:style-name="P16"><text:change-start text:change-id="ct1866799365920"/>…… jours<text:change-end text:change-id="ct1866799365920"/></text:p>
          </table:table-cell>
        </table:table-row>
        <table:table-row table:style-name="TableLine1867131555280">
          <table:table-cell table:style-name="Tableau2.A2" office:value-type="string">
            <text:p text:style-name="P64"><text:change-start text:change-id="ct1866799367840"/><text:change-end text:change-id="ct1866799367840"/></text:p>
          </table:table-cell>
          <table:table-cell table:style-name="Tableau2.A2" office:value-type="string">
            <text:p text:style-name="P41"><text:change-start text:change-id="ct1866799363280"/><text:span text:style-name="T52">Solde de CA et ARTT = </text:span>Alimentation du CET <text:change-end text:change-id="ct1866799363280"/><text:change-start text:change-id="ct1866799364000"/><text:span text:style-name="T78">(2-3-4-5-6)</text:span><text:change-end text:change-id="ct1866799364000"/></text:p>
          </table:table-cell>
          <table:table-cell table:style-name="Tableau2.C2" office:value-type="string">
            <text:p text:style-name="P16"><text:change-start text:change-id="ct1866799363760"/>…… jours<text:change-end text:change-id="ct1866799363760"/></text:p>
          </table:table-cell>
        </table:table-row>
        <table:table-row table:style-name="TableLine1867131549840">
          <table:table-cell table:style-name="Tableau2.A2" office:value-type="string">
            <text:p text:style-name="P65"><text:change-start text:change-id="ct1866799366880"/><text:change-end text:change-id="ct1866799366880"/></text:p>
          </table:table-cell>
          <table:table-cell table:style-name="Tableau2.A2" office:value-type="string">
            <text:p text:style-name="P42"><text:change-start text:change-id="ct1866799368080"/>Somme des jours inscrits sur le CET après alimentation<text:change-end text:change-id="ct1866799368080"/><text:change-start text:change-id="ct1866799364240"/> <text:span text:style-name="T78">(1+7)</text:span><text:change-end text:change-id="ct1866799364240"/></text:p>
          </table:table-cell>
          <table:table-cell table:style-name="Tableau2.C2" office:value-type="string">
            <text:p text:style-name="P19"><text:change-start text:change-id="ct1866799366400"/>…… jours<text:change-end text:change-id="ct1866799366400"/></text:p>
          </table:table-cell>
        </table:table-row>
      </table:table>
      <text:p text:style-name="P32"/>
      <text:p text:style-name="P30"><text:change-start text:change-id="ct1866799366640"/>OPTION pour les <text:change-end text:change-id="ct1866799366640"/><text:change text:change-id="ct1866799364480"/><text:change-start text:change-id="ct1866799364720"/><text:span text:style-name="T56">CET</text:span><text:change-end text:change-id="ct1866799364720"/><text:change-start text:change-id="ct1866799368560"/> &gt; seuil de 15</text:p>
      <text:p text:style-name="P23"><text:change-end text:change-id="ct1866799368560"/><text:change-start text:change-id="ct1866799367120"/></text:p>
      <text:p text:style-name="P23"><text:change-end text:change-id="ct1866799367120"/><text:change text:change-id="ct1866799368800"/><text:change-start text:change-id="ct1866799362320"/><text:span text:style-name="T52">S</text:span>i votre CET comporte déjà plus de <text:span text:style-name="T5">15</text:span> jours, <text:span text:style-name="T17">que vous ayez alimenté ou pas</text:span><text:span text:style-name="T52"> au titre l’année N, vous optez pour </text:span><text:span text:style-name="T31">(cf exemples </text:span><text:change-end text:change-id="ct1866799362320"/><text:change-start text:change-id="ct1866799362560"/><text:span text:style-name="T32">ci-après</text:span><text:change-end text:change-id="ct1866799362560"/><text:change text:change-id="ct1866799367360"/><text:change text:change-id="ct1866799362800"/><text:change-start text:change-id="ct1866799363040"/><text:span text:style-name="T31">) </text:span><text:span text:style-name="T52">:</text:span><text:change-end text:change-id="ct1866799363040"/><text:change-start text:change-id="ct1866799365440"/><text:span text:style-name="T52"> </text:span><text:change-end text:change-id="ct1866799365440"/></text:p>
      <text:p text:style-name="P45"><text:change text:change-id="ct1866799246160"/><text:change text:change-id="ct1866799250720"/><text:change text:change-id="ct1866799367600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1867131550112">
          <table:table-cell table:style-name="Tableau6.A1" office:value-type="string">
            <text:p text:style-name="P61"><text:change-start text:change-id="ct1866799253360"/><text:change-end text:change-id="ct1866799253360"/></text:p>
          </table:table-cell>
          <table:table-cell table:style-name="Tableau6.A1" office:value-type="string">
            <text:p text:style-name="P24"><text:change-start text:change-id="ct1866799242560"/><text:span text:style-name="T53">L</text:span>e maintien sous forme de congés <text:span text:style-name="T54">au titre de l’année 202</text:span><text:span text:style-name="T106">3</text:span> : <text:span text:style-name="T82">(</text:span><text:span text:style-name="T84">1</text:span><text:span text:style-name="T82">0 j maximum </text:span><text:span text:style-name="T84">)</text:span><text:change-end text:change-id="ct1866799242560"/></text:p>
          </table:table-cell>
          <table:table-cell table:style-name="Tableau6.C1" office:value-type="string">
            <text:p text:style-name="Table_20_Heading"><text:change-start text:change-id="ct1866799240880"/><text:span text:style-name="T57">…… jours</text:span> <text:change-end text:change-id="ct1866799240880"/></text:p>
          </table:table-cell>
        </table:table-row>
        <table:table-row table:style-name="TableLine1867131565344">
          <table:table-cell table:style-name="Tableau6.A2" office:value-type="string">
            <text:p text:style-name="P62"><text:change-start text:change-id="ct1866799239680"/><text:change-end text:change-id="ct1866799239680"/></text:p>
          </table:table-cell>
          <table:table-cell table:style-name="Tableau6.A2" office:value-type="string">
            <text:p text:style-name="P25"><text:change-start text:change-id="ct1866799251920"/><text:span text:style-name="T4">ET/OU l’indemnisation de </text:span>:<text:tab/><text:change-end text:change-id="ct1866799251920"/></text:p>
          </table:table-cell>
          <table:table-cell table:style-name="Tableau6.C2" office:value-type="string">
            <text:p text:style-name="P13"><text:change-start text:change-id="ct1866799247600"/>…… jours<text:change-end text:change-id="ct1866799247600"/></text:p>
          </table:table-cell>
        </table:table-row>
        <table:table-row table:style-name="TableLine1867131571872">
          <table:table-cell table:style-name="Tableau6.A2" office:value-type="string">
            <text:p text:style-name="P2"><text:change-start text:change-id="ct1866799251680"/>⓫<text:change-end text:change-id="ct1866799251680"/></text:p>
          </table:table-cell>
          <table:table-cell table:style-name="Tableau6.A2" office:value-type="string">
            <text:p text:style-name="P26"><text:change-start text:change-id="ct1866799247840"/><text:span text:style-name="T4">ET/OU l’inscription au RAFP de </text:span>(<text:span text:style-name="T4">pour les seuls agents titulaires</text:span>) :<text:tab/><text:change-end text:change-id="ct1866799247840"/></text:p>
          </table:table-cell>
          <table:table-cell table:style-name="Tableau6.C2" office:value-type="string">
            <text:p text:style-name="P13"><text:change-start text:change-id="ct1866799244000"/>…… jours<text:change-end text:change-id="ct1866799244000"/></text:p>
          </table:table-cell>
        </table:table-row>
      </table:table>
      <text:p text:style-name="P46"><text:change-start text:change-id="ct1866799244240"/></text:p>
      <text:p text:style-name="P33"><text:change-end text:change-id="ct1866799244240"/></text:p>
      <table:table table:name="Tableau4" table:style-name="Tableau4">
        <table:table-column table:style-name="Tableau4.A"/>
        <table:table-column table:style-name="Tableau4.B"/>
        <table:table-row table:style-name="TableLine1867131568064">
          <table:table-cell table:style-name="Tableau4.A1" office:value-type="string">
            <text:p text:style-name="P44"><text:change-start text:change-id="ct1866799248320"/>So<text:span text:style-name="T45">lde du </text:span>CET après <text:span text:style-name="T45">option</text:span><text:change-end text:change-id="ct1866799248320"/><text:change-start text:change-id="ct1866799253840"/><text:span text:style-name="T45"> </text:span><text:change-end text:change-id="ct1866799253840"/><text:change-start text:change-id="ct1866799246400"/><text:span text:style-name="T83">(plafond global fixé à </text:span><text:span text:style-name="T84">6</text:span><text:span text:style-name="T83">0 jours </text:span><text:span text:style-name="T85">ou seuil atteint </text:span><text:span text:style-name="T83">à titre exceptionnel </text:span><text:span text:style-name="T85">en 2020)</text:span><text:change-end text:change-id="ct1866799246400"/></text:p>
          </table:table-cell>
          <table:table-cell table:style-name="Tableau4.B1" office:value-type="string">
            <text:p text:style-name="P20"><text:change-start text:change-id="ct1866799248800"/>…… jours<text:change-end text:change-id="ct1866799248800"/></text:p>
          </table:table-cell>
        </table:table-row>
      </table:table>
      <text:p text:style-name="P34"/>
      <table:table table:name="Tableau3" table:style-name="Tableau3">
        <table:table-column table:style-name="Tableau3.A"/>
        <table:table-column table:style-name="Tableau3.B"/>
        <table:table-row table:style-name="TableLine1867131569968">
          <table:table-cell table:style-name="Tableau3.A1" office:value-type="string">
            <text:p text:style-name="P5"><text:change-start text:change-id="ct1866799244480"/>Date et signature de l'agent : </text:p>
            <text:p text:style-name="P10"/>
            <text:p text:style-name="P10"/>
            <text:p text:style-name="P10"><text:span text:style-name="T8">Avis du </text:span><text:span text:style-name="T42">manager n+1</text:span><text:span text:style-name="T41"> :</text:span><text:span text:style-name="T43"> </text:span></text:p>
            <text:p text:style-name="P9"><text:span text:style-name="T33"><draw:control text:anchor-type="as-char" draw:z-index="8" draw:name="Forme1" draw:style-name="gr1" draw:text-style-name="P83" svg:width="0.556cm" svg:height="0.398cm" draw:control="control1"/></text:span>FAVORABLE<text:tab/><text:span text:style-name="T33"><draw:control text:anchor-type="as-char" draw:z-index="9" draw:name="Forme1" draw:style-name="gr1" draw:text-style-name="P83" svg:width="0.556cm" svg:height="0.398cm" draw:control="control2"/></text:span> <text:span text:style-name="T44">DÉFAVORABLE</text:span></text:p>
            <text:p text:style-name="P12">Motif : </text:p>
            <text:p text:style-name="P12"/>
            <text:p text:style-name="P4">Date, nom et signature <text:change-end text:change-id="ct1866799244480"/><text:change-start text:change-id="ct1866799239920"/></text:p>
            <text:p text:style-name="P14"/>
            <text:p text:style-name="P14"/>
            <text:p text:style-name="P14"/>
            <text:p text:style-name="P14"><text:change-end text:change-id="ct1866799239920"/></text:p>
          </table:table-cell>
          <table:table-cell table:style-name="Tableau3.A1" office:value-type="string">
            <text:p text:style-name="P10"><text:change-start text:change-id="ct1866799251200"/><text:span text:style-name="T10">D</text:span><text:span text:style-name="T8">écision d</text:span><text:span text:style-name="T12">u </text:span><text:span text:style-name="T13">chef de circonscription</text:span><text:change-end text:change-id="ct1866799251200"/><text:change-start text:change-id="ct1866799245440"/><text:span text:style-name="T13"> </text:span><text:span text:style-name="T14">(et par délégation </text:span><text:span text:style-name="T15">pôle </text:span><text:span text:style-name="T14">RH) </text:span><text:change-end text:change-id="ct1866799245440"/><text:change-start text:change-id="ct1866799244720"/><text:span text:style-name="T12">:</text:span><text:span text:style-name="T39"> </text:span><text:change-end text:change-id="ct1866799244720"/><text:change-start text:change-id="ct1866799249280"/></text:p>
            <text:p text:style-name="P22"><text:change-end text:change-id="ct1866799249280"/><text:change-start text:change-id="ct1866799252400"/></text:p>
            <text:p text:style-name="P11"><text:span text:style-name="T33"><draw:control text:anchor-type="as-char" draw:z-index="10" draw:name="Forme1" draw:style-name="gr1" draw:text-style-name="P83" svg:width="0.556cm" svg:height="0.398cm" draw:control="control3"/></text:span><text:s/>ACCORD<text:tab/><text:tab/><text:tab/><text:tab/><text:span text:style-name="T33"><draw:control text:anchor-type="as-char" draw:z-index="11" draw:name="Forme1" draw:style-name="gr1" draw:text-style-name="P83" svg:width="0.556cm" svg:height="0.398cm" draw:control="control4"/></text:span> REFUS</text:p>
            <text:p text:style-name="P10">Motif du refus :<text:change-end text:change-id="ct1866799252400"/><text:change-start text:change-id="ct1866799252640"/></text:p>
            <text:p text:style-name="P10"><text:change-end text:change-id="ct1866799252640"/><text:change-start text:change-id="ct1866799252880"/></text:p>
            <text:p text:style-name="P15"/>
            <text:p text:style-name="P10"><text:span text:style-name="T8">Date, nom et signature </text:span><text:s/><text:change-end text:change-id="ct1866799252880"/></text:p>
          </table:table-cell>
        </table:table-row>
      </table:table>
      <text:p text:style-name="P37"><text:change-start text:change-id="ct1866799254320"/>NOTICE DE REMPLISSAGE<text:change-end text:change-id="ct1866799254320"/></text:p>
      <table:table table:name="Tableau5" table:style-name="Tableau5">
        <table:table-column table:style-name="Tableau5.A"/>
        <table:table-column table:style-name="Tableau5.B"/>
        <text:soft-page-break/>
        <table:table-row table:style-name="TableLine1867131572960">
          <table:table-cell table:style-name="Tableau5.A1" office:value-type="string">
            <text:p text:style-name="P63"><text:change-start text:change-id="ct1866799249760"/><text:change-end text:change-id="ct1866799249760"/></text:p>
          </table:table-cell>
          <table:table-cell table:style-name="Tableau5.B1" office:value-type="string">
            <text:p text:style-name="P48"><text:change-start text:change-id="ct1866799241600"/><text:span text:style-name="T58">⇒ </text:span><text:span text:style-name="T59">Indique</text:span><text:span text:style-name="T60">z</text:span><text:span text:style-name="T59"> le nombre de jours </text:span><text:span text:style-name="T61">présent sur votre CET au 31/12</text:span><text:change-end text:change-id="ct1866799241600"/></text:p>
          </table:table-cell>
        </table:table-row>
        <table:table-row table:style-name="TableLine1867131580304">
          <table:table-cell table:style-name="Tableau5.A2" office:value-type="string">
            <text:p text:style-name="P63"><text:change-start text:change-id="ct1866799245680"/><text:change-end text:change-id="ct1866799245680"/></text:p>
          </table:table-cell>
          <table:table-cell table:style-name="Tableau5.B2" office:value-type="string">
            <text:p text:style-name="P47"><text:change-start text:change-id="ct1866799361120"/><text:span text:style-name="T58">⇒ </text:span><text:span text:style-name="T59">Indique</text:span><text:span text:style-name="T60">z</text:span><text:span text:style-name="T59"> le nombre de jours auquel votre régime horaire vous donne droit (+ jours de fractionnement éventuels).</text:span></text:p>
            <text:p text:style-name="P47"><text:span text:style-name="T58">⇒</text:span><text:span text:style-name="T18"> </text:span><text:span text:style-name="T19">Cas des stagiaires avant départ en école</text:span><text:span text:style-name="T59">: </text:span><text:span text:style-name="T58">le nombre de congés doit être </text:span><text:span text:style-name="T18">proratis</text:span><text:span text:style-name="T58">é</text:span><text:span text:style-name="T59"> au regard de la durée effective de présence dans </text:span><text:span text:style-name="T60">votre</text:span><text:span text:style-name="T59"> service </text:span><text:span text:style-name="T60">d’origine.</text:span><text:change-end text:change-id="ct1866799361120"/></text:p>
          </table:table-cell>
        </table:table-row>
        <table:table-row table:style-name="TableLine1867131571328">
          <table:table-cell table:style-name="Tableau5.A2" office:value-type="string">
            <text:p text:style-name="P63"><text:change-start text:change-id="ct1866799243040"/><text:change-end text:change-id="ct1866799243040"/></text:p>
          </table:table-cell>
          <table:table-cell table:style-name="Tableau5.B2" office:value-type="string">
            <text:p text:style-name="P72"><text:change-start text:change-id="ct1866799240160"/><text:span text:style-name="T88">⇒ Indique</text:span><text:span text:style-name="T89">z</text:span><text:span text:style-name="T88"> le nombre de jours </text:span><text:span text:style-name="T96">acquis </text:span><text:span text:style-name="T103">au titre de l’année N</text:span><text:span text:style-name="T90"> </text:span><text:span text:style-name="T104">et</text:span><text:span text:style-name="T90"> </text:span><text:span text:style-name="T88">que vous avez consommé </text:span><text:span text:style-name="T97">entre le 01/01 et le 31/12 de l’année </text:span><text:span text:style-name="T98">N</text:span><text:span text:style-name="T88">. Attention, pour pouvoir alimenter, les agents doivent avoir </text:span><text:span text:style-name="T91">consommé</text:span><text:span text:style-name="T88"> </text:span><text:span text:style-name="T97">au moins 20 jours</text:span><text:span text:style-name="T88"> de congés</text:span><text:span text:style-name="T97"> entre le 01/01 et le 31/12</text:span><text:span text:style-name="T88"> de l’année N. </text:span><text:span text:style-name="T92">Les jours acquis en année N ayant fait l’objet d’un report entre le 01/01 et le 07/01/N+1 </text:span><text:span text:style-name="T99">n’entrent pas dans le calcul de ces 20 jours.</text:span></text:p>
            <text:p text:style-name="P49">⇒ pour les agents à temps partiel autre <text:span text:style-name="T80">que </text:span>le temps partiel quotidien, l’obligation de consommation minimale de 20 jours est proratisée en fonction de la quotité de travail (cf fiche 2 alimentation). Exemple : 80 % = obligation de consommation minimale de 16 jours<text:change-end text:change-id="ct1866799240160"/></text:p>
          </table:table-cell>
        </table:table-row>
        <table:table-row table:style-name="TableLine1867131576224">
          <table:table-cell table:style-name="Tableau5.A2" office:value-type="string">
            <text:p text:style-name="P63"><text:change-start text:change-id="ct1866799250000"/><text:change-end text:change-id="ct1866799250000"/></text:p>
          </table:table-cell>
          <table:table-cell table:style-name="Tableau5.B2" office:value-type="string">
            <text:p text:style-name="P72"><text:change-start text:change-id="ct1866799245200"/><text:span text:style-name="T93">⇒ </text:span><text:span text:style-name="T89">Indiquez le n</text:span><text:span text:style-name="T93">ombre de jours acquis en année </text:span><text:span text:style-name="T94">N</text:span><text:span text:style-name="T93"> et ayant fait l’objet d’un report entre le 01/01 et le 07/01 de l’année </text:span><text:span text:style-name="T94">N</text:span><text:span text:style-name="T95">+1</text:span><text:span text:style-name="T93">. </text:span></text:p>
            <text:p text:style-name="P50">⇒ ces jours de report ne sont pas pris en compte dans le calcul de l’obligation de consommation minimale de 20 jours.</text:p>
            <text:p text:style-name="P72"><text:span text:style-name="T93">⇒ pour bénéficier de ce report, les jours doivent être posés </text:span><text:span text:style-name="T100">avant le 15/12/</text:span><text:span text:style-name="T98">N </text:span><text:span text:style-name="T101">dans MATHIEU ou le 31/12/N </text:span><text:span text:style-name="T102">d</text:span><text:span text:style-name="T101">ans SIRHIUS</text:span><text:span text:style-name="T100"> </text:span><text:change-end text:change-id="ct1866799245200"/></text:p>
          </table:table-cell>
        </table:table-row>
        <table:table-row table:style-name="TableLine1867131575136">
          <table:table-cell table:style-name="Tableau5.A2" office:value-type="string">
            <text:p text:style-name="P63"><text:change-start text:change-id="ct1866799250240"/><text:change-end text:change-id="ct1866799250240"/></text:p>
          </table:table-cell>
          <table:table-cell table:style-name="Tableau5.B2" office:value-type="string">
            <text:p text:style-name="P51"><text:change-start text:change-id="ct1866799253600"/>⇒ <text:span text:style-name="T77">Indiquez le nombre de jours acquis au titre de l’année N ayant fait l’objet d’un don de jour au cours de l’année</text:span><text:change-end text:change-id="ct1866799253600"/></text:p>
          </table:table-cell>
        </table:table-row>
        <table:table-row table:style-name="TableLine1867131565072">
          <table:table-cell table:style-name="Tableau5.A2" office:value-type="string">
            <text:p text:style-name="P63"><text:change-start text:change-id="ct1866799240640"/><text:change-end text:change-id="ct1866799240640"/></text:p>
          </table:table-cell>
          <table:table-cell table:style-name="Tableau5.B2" office:value-type="string">
            <text:p text:style-name="P56"><text:change-start text:change-id="ct1866799242800"/>Ce nombre de jours est communiqué par le service FRHL <text:change-end text:change-id="ct1866799242800"/></text:p>
          </table:table-cell>
        </table:table-row>
        <table:table-row table:style-name="TableLine1867131578672">
          <table:table-cell table:style-name="Tableau5.A2" office:value-type="string">
            <text:p text:style-name="P63"><text:change-start text:change-id="ct1866799243280"/><text:change-end text:change-id="ct1866799243280"/></text:p>
          </table:table-cell>
          <table:table-cell table:style-name="Tableau5.B2" office:value-type="string">
            <text:p text:style-name="P57"><text:change-start text:change-id="ct1866799258880"/><text:span text:style-name="T72">⇒ </text:span>Ce nombre de jours est égal à : <text:span text:style-name="T79">(2-3-4-5-6)</text:span></text:p>
            <text:p text:style-name="P53">Nombre de jours pour l’année N <text:span text:style-name="T73"></text:span> - nombre de jours consommés au 31/12 <text:span text:style-name="T73"></text:span> <text:span text:style-name="T79">-</text:span> <text:span text:style-name="T87">n</text:span>ombre de jours reportés entre le 01/01 et le 07/01/N+1 <text:span text:style-name="T73"></text:span> <text:span text:style-name="T79">- dons de jours </text:span><text:span text:style-name="T73"> </text:span><text:span text:style-name="T79">- </text:span>nombre de jours ARTT à déduire <text:span text:style-name="T73"></text:span></text:p>
            <text:p text:style-name="P52">⇒ Ce solde correspondra à l’alimentation du CET<text:change-end text:change-id="ct1866799258880"/></text:p>
          </table:table-cell>
        </table:table-row>
        <table:table-row table:style-name="TableLine1867131573776">
          <table:table-cell table:style-name="Tableau5.A2" office:value-type="string">
            <text:p text:style-name="P66"><text:change-start text:change-id="ct1866799264880"/><text:change-end text:change-id="ct1866799264880"/></text:p>
          </table:table-cell>
          <table:table-cell table:style-name="Tableau5.B2" office:value-type="string">
            <text:p text:style-name="P58"><text:change-start text:change-id="ct1866799257920"/><text:span text:style-name="T74">⇒ Il s’agit du</text:span> solde du CET au 31/12/N auquel on ajoute le solde de CA et ARTT (<text:span text:style-name="T73"></text:span>)<text:change-end text:change-id="ct1866799257920"/></text:p>
          </table:table-cell>
        </table:table-row>
        <table:table-row table:style-name="TableLine1867131575408">
          <table:table-cell table:style-name="Tableau5.A2" office:value-type="string">
            <text:p text:style-name="P68"><text:change-start text:change-id="ct1866799265120"/><text:change-end text:change-id="ct1866799265120"/></text:p>
          </table:table-cell>
          <table:table-cell table:style-name="Tableau5.B2" office:value-type="string">
            <text:p text:style-name="P54"><text:change-start text:change-id="ct1866799265360"/><text:span text:style-name="T75">⇒ Indiquer le </text:span><text:span text:style-name="T65">nombre </text:span><text:span text:style-name="T11">TOTAL</text:span><text:span text:style-name="T65"> de jours </text:span><text:span text:style-name="T75">que vous souhaitez </text:span><text:span text:style-name="T65">conserver sur votre CET</text:span></text:p>
            <text:p text:style-name="P55"><text:span text:style-name="T81">D</text:span>ès que <text:span text:style-name="T81">votre CET atteint 15 jour</text:span><text:span text:style-name="T40">s, </text:span><text:span text:style-name="T68">vous pouvez maintenir sous forme de congés </text:span><text:span text:style-name="T69">jusqu’à</text:span><text:span text:style-name="T68"> </text:span><text:span text:style-name="T70">1</text:span><text:span text:style-name="T68">0 jours </text:span><text:span text:style-name="T69">au titre de l’année 202</text:span><text:span text:style-name="T71">3</text:span><text:span text:style-name="T69"> </text:span><text:span text:style-name="T68">dans la limite d’u</text:span><text:span text:style-name="T69">n</text:span><text:span text:style-name="T68"> plafond de </text:span><text:span text:style-name="T70">6</text:span><text:span text:style-name="T68">0 jours</text:span><text:change-end text:change-id="ct1866799265360"/><text:change-start text:change-id="ct1866799266800"/><text:span text:style-name="T68">. </text:span><text:change-end text:change-id="ct1866799266800"/><text:change-start text:change-id="ct1866799259360"/></text:p>
            <text:p text:style-name="P55"><text:span text:style-name="T76">Attention</text:span><text:change-end text:change-id="ct1866799259360"/><text:change-start text:change-id="ct1866799265600"/><text:span text:style-name="T76"> </text:span><text:change-end text:change-id="ct1866799265600"/><text:change-start text:change-id="ct1866799261760"/><text:span text:style-name="T76">: si le nombre de jours stockés sur votre CET est supérieur ou égal à 15 jours vous devez </text:span><text:span text:style-name="T66">obligatoirement formuler une option</text:span><text:span text:style-name="T76"> (maintien/indemnisation/RAFP) </text:span><text:span text:style-name="T66">même si vous n’alimentez pas au titre de l’année N</text:span><text:change-end text:change-id="ct1866799261760"/><text:change-start text:change-id="ct1866799257200"/><text:span text:style-name="T62"> </text:span><text:span text:style-name="T63">(cf exemple 5 ci-dessous).</text:span><text:change-end text:change-id="ct1866799257200"/></text:p>
          </table:table-cell>
        </table:table-row>
        <table:table-row table:style-name="TableLine1867131563440">
          <table:table-cell table:style-name="Tableau5.A2" office:value-type="string">
            <text:p text:style-name="P69"><text:change-start text:change-id="ct1866799264160"/><text:change-end text:change-id="ct1866799264160"/><text:change-start text:change-id="ct1866799265840"/></text:p>
            <text:p text:style-name="P70">⓫<text:change-end text:change-id="ct1866799265840"/></text:p>
          </table:table-cell>
          <table:table-cell table:style-name="Tableau5.B2" office:value-type="string">
            <text:p text:style-name="P59"><text:change-start text:change-id="ct1866799259840"/><text:span text:style-name="T64">L’inscription au RAFP sera automatiquement effectuée si les agents (titulaires), dont le CET est &gt;15 jours, n’ont pas formul</text:span><text:span text:style-name="T67">é</text:span><text:span text:style-name="T64"> d’option (pour les agents contractuels = indemnisation)</text:span><text:change-end text:change-id="ct1866799259840"/></text:p>
          </table:table-cell>
        </table:table-row>
      </table:table>
      <text:p text:style-name="P35"><draw:g text:anchor-type="paragraph" draw:z-index="0" draw:name="Forme2" draw:style-name="gr2"><draw:frame draw:style-name="gr10" draw:text-style-name="P86" svg:width="4cm" svg:height="2.211cm" svg:x="-0.579cm" svg:y="0.563cm"><draw:text-box><text:p text:style-name="P84"><text:span text:style-name="T107">Exemple 1 (j = jour)</text:span></text:p><text:p text:style-name="P85"><text:span text:style-name="T108">⇒ </text:span><text:span text:style-name="T108">Ouverture d’un CET</text:span></text:p><text:p text:style-name="P85"><text:span text:style-name="T108">⇒ </text:span><text:span text:style-name="T108">Alimentation de 26 j</text:span></text:p><text:p text:style-name="P85"><text:span text:style-name="T108">⇒ </text:span><text:span text:style-name="T108">Souhait agent : maintien de 25 j en congés et indemnisation de 1 j</text:span></text:p></draw:text-box></draw:frame><draw:custom-shape draw:style-name="gr4" draw:text-style-name="P87" svg:width="0.8cm" svg:height="0.6cm" svg:x="1.021cm" svg:y="2.7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88" svg:width="4cm" svg:height="2.211cm" svg:x="-0.579cm" svg:y="3.463cm"><draw:text-box><text:p text:style-name="P85"><text:span text:style-name="T116"></text:span><text:span text:style-name="T108"> </text:span><text:span text:style-name="T108">= 26 j</text:span></text:p><text:p><text:span text:style-name="T112"></text:span><text:span text:style-name="T108">= 26 j</text:span></text:p><text:p text:style-name="P85"><text:span text:style-name="T112"></text:span><text:span text:style-name="T108"> </text:span><text:span text:style-name="T108">= 25 j (15+10 max au-delà de 15 j)</text:span></text:p><text:p text:style-name="P85"><text:span text:style-name="T109"></text:span><text:span text:style-name="T108"> </text:span><text:span text:style-name="T108">= 1 j</text:span></text:p><text:p text:style-name="P85"><text:span text:style-name="T108">Solde après option = 25 j</text:span></text:p></draw:text-box></draw:frame></draw:g><draw:g text:anchor-type="paragraph" draw:z-index="2" draw:name="Forme5" draw:style-name="gr2"><draw:frame draw:style-name="gr10" draw:text-style-name="P86" svg:width="4cm" svg:height="2.211cm" svg:x="13.317cm" svg:y="0.549cm"><draw:text-box><text:p text:style-name="P84"><text:span text:style-name="T107">Exemple 4</text:span></text:p><text:p text:style-name="P85"><text:span text:style-name="T108">⇒ </text:span><text:span text:style-name="T108">CET au 31/12/N = 27 j</text:span></text:p><text:p text:style-name="P85"><text:span text:style-name="T108">⇒ </text:span><text:span text:style-name="T108">Alimentation de 15 j</text:span></text:p><text:p text:style-name="P85"><text:span text:style-name="T108">⇒ </text:span><text:span text:style-name="T108">Souhait agent : maintien de 25 j et indemnisation de 17 j</text:span></text:p></draw:text-box></draw:frame><draw:custom-shape draw:style-name="gr12" draw:text-style-name="P87" svg:width="0.8cm" svg:height="0.593cm" svg:x="14.917cm" svg:y="2.74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1" draw:text-style-name="P88" svg:width="4cm" svg:height="2.537cm" svg:x="13.317cm" svg:y="3.412cm"><draw:text-box><text:p text:style-name="P85"><text:span text:style-name="T109"></text:span><text:span text:style-name="T110">= 27 j</text:span></text:p><text:p text:style-name="P85"><text:span text:style-name="T109"></text:span><text:span text:style-name="T108"> </text:span><text:span text:style-name="T108">= 15 j</text:span></text:p><text:p text:style-name="P85"><text:span text:style-name="T109"></text:span><text:span text:style-name="T108"> </text:span><text:span text:style-name="T108">= 42 j</text:span></text:p><text:p text:style-name="P85"><text:span text:style-name="T109"></text:span><text:span text:style-name="T108"> </text:span><text:span text:style-name="T108">= 25 j</text:span></text:p><text:p text:style-name="P85"><text:span text:style-name="T109"></text:span><text:span text:style-name="T108"> </text:span><text:span text:style-name="T108">= 17 j </text:span></text:p><text:p text:style-name="P85"><text:span text:style-name="T108"/></text:p><text:p text:style-name="P85"><text:span text:style-name="T108">Solde après option = 25 j</text:span></text:p></draw:text-box></draw:frame></draw:g><draw:g text:anchor-type="paragraph" draw:z-index="3" draw:name="Forme6" draw:style-name="gr2"><draw:frame draw:style-name="gr3" draw:text-style-name="P86" svg:width="4.001cm" svg:height="2.864cm" svg:x="8.825cm" svg:y="6.107cm"><draw:text-box><text:p text:style-name="P84"><text:span text:style-name="T107">Exemple 7</text:span></text:p><text:p text:style-name="P85"><text:span text:style-name="T108">⇒ </text:span><text:span text:style-name="T108">CET au 31/12/N = 70 j (= plafond exceptionnel 2020)</text:span></text:p><text:p text:style-name="P85"><text:span text:style-name="T108">⇒ </text:span><text:span text:style-name="T108">Alimentation de 12 j</text:span></text:p><text:p text:style-name="P85"><text:span text:style-name="T108">⇒ </text:span><text:span text:style-name="T108">Souhait agent : indemnisation de 12 j (pas de maintient possible sous forme congés)</text:span></text:p></draw:text-box></draw:frame><draw:custom-shape draw:style-name="gr4" draw:text-style-name="P87" svg:width="0.802cm" svg:height="0.6cm" svg:x="10.425cm" svg:y="8.3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88" svg:width="4.001cm" svg:height="2.211cm" svg:x="8.825cm" svg:y="9.007cm"><draw:text-box><text:p text:style-name="P85"><text:span text:style-name="T109"></text:span><text:span text:style-name="T110"> </text:span><text:span text:style-name="T110">= 70 jours</text:span></text:p><text:p text:style-name="P85"><text:span text:style-name="T109"></text:span><text:span text:style-name="T108"> </text:span><text:span text:style-name="T108">= 12 j</text:span></text:p><text:p text:style-name="P85"><text:span text:style-name="T109"></text:span><text:span text:style-name="T108"> </text:span><text:span text:style-name="T108">= <text:s/>82 j</text:span></text:p><text:p text:style-name="P85"><text:span text:style-name="T109"></text:span><text:span text:style-name="T108"> </text:span><text:span text:style-name="T108">= </text:span><text:span text:style-name="T115">70 j</text:span></text:p><text:p text:style-name="P85"><text:span text:style-name="T109"></text:span><text:span text:style-name="T108"> </text:span><text:span text:style-name="T108">= 12 j </text:span></text:p><text:p text:style-name="P85"><text:span text:style-name="T108">Solde après option = </text:span><text:span text:style-name="T111">70 j</text:span></text:p></draw:text-box></draw:frame></draw:g><draw:g text:anchor-type="paragraph" draw:z-index="1" draw:name="Forme3" draw:style-name="gr2"><draw:frame draw:style-name="gr13" draw:text-style-name="P86" svg:width="4cm" svg:height="2.16cm" svg:x="4.101cm" svg:y="0.559cm"><draw:text-box><text:p text:style-name="P84"><text:span text:style-name="T107">Exemple 2</text:span></text:p><text:p text:style-name="P85"><text:span text:style-name="T108">⇒ </text:span><text:span text:style-name="T108">CET au 31/12/N = 30 j</text:span></text:p><text:p text:style-name="P85"><text:span text:style-name="T108">⇒ </text:span><text:span text:style-name="T108">Alimentation de 5 j</text:span></text:p><text:p text:style-name="P85"><text:span text:style-name="T108">⇒ </text:span><text:span text:style-name="T108">Souhait agent : maintien totalité des jours sur CET</text:span></text:p></draw:text-box></draw:frame><draw:custom-shape draw:style-name="gr4" draw:text-style-name="P87" svg:width="0.8cm" svg:height="0.6cm" svg:x="5.701cm" svg:y="2.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88" svg:width="4cm" svg:height="2.211cm" svg:x="4.101cm" svg:y="3.459cm"><draw:text-box><text:p text:style-name="P85"><text:span text:style-name="T116"></text:span><text:span text:style-name="T117">= 30 jours</text:span></text:p><text:p text:style-name="P85"><text:span text:style-name="T116"></text:span><text:span text:style-name="T108"> </text:span><text:span text:style-name="T108">= 5 j</text:span></text:p><text:p text:style-name="P85"><text:span text:style-name="T109"></text:span><text:span text:style-name="T108"> </text:span><text:span text:style-name="T108">= 35 j</text:span></text:p><text:p text:style-name="P85"><text:span text:style-name="T112"></text:span><text:span text:style-name="T108"> </text:span><text:span text:style-name="T108">= 35 j </text:span></text:p><text:p text:style-name="P85"><text:span text:style-name="T108"/></text:p><text:p text:style-name="P85"><text:span text:style-name="T108">Solde après option = 35 j</text:span></text:p></draw:text-box></draw:frame></draw:g><draw:g text:anchor-type="paragraph" draw:z-index="5" draw:name="Forme6" draw:style-name="gr2"><draw:frame draw:style-name="gr6" draw:text-style-name="P86" svg:width="4.005cm" svg:height="2.537cm" svg:x="-0.594cm" svg:y="5.877cm"><draw:text-box><text:p text:style-name="P84"><text:span text:style-name="T107">Exemple 5</text:span></text:p><text:p text:style-name="P85"><text:span text:style-name="T108">⇒ </text:span><text:span text:style-name="T108">CET au 31/12/N = 40</text:span></text:p><text:p text:style-name="P85"><text:span text:style-name="T108">⇒ </text:span><text:span text:style-name="T108">Alimentation de 20 j</text:span></text:p><text:p text:style-name="P85"><text:span text:style-name="T108">⇒ </text:span><text:span text:style-name="T108">Souhait agent : maintien de 10 jours et indemnisation de 10 jours</text:span></text:p></draw:text-box></draw:frame><draw:custom-shape draw:style-name="gr8" draw:text-style-name="P87" svg:width="0.805cm" svg:height="0.608cm" svg:x="1.004cm" svg:y="8.1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88" svg:width="4.005cm" svg:height="2.211cm" svg:x="-0.594cm" svg:y="8.807cm"><draw:text-box><text:p text:style-name="P85"><text:span text:style-name="T109"></text:span><text:span text:style-name="T108"> </text:span><text:span text:style-name="T108">= 40 j</text:span></text:p><text:p text:style-name="P85"><text:span text:style-name="T109"></text:span><text:span text:style-name="T108"> </text:span><text:span text:style-name="T108">= <text:s/>20 j</text:span></text:p><text:p text:style-name="P85"><text:span text:style-name="T109"></text:span><text:span text:style-name="T108"> </text:span><text:span text:style-name="T108">= 50 j</text:span></text:p><text:p text:style-name="P85"><text:span text:style-name="T109"></text:span><text:span text:style-name="T108"> </text:span><text:span text:style-name="T108">= 60 j </text:span></text:p><text:p text:style-name="P85"><text:span text:style-name="T112"></text:span><text:span text:style-name="T113"> </text:span><text:span text:style-name="T113">= 10 j</text:span></text:p><text:p text:style-name="P85"><text:span text:style-name="T108">Solde après option = 50 j</text:span></text:p></draw:text-box></draw:frame></draw:g><draw:g text:anchor-type="paragraph" draw:z-index="6" draw:name="Forme6" draw:style-name="gr2"><draw:frame draw:style-name="gr6" draw:text-style-name="P86" svg:width="4.003cm" svg:height="2.537cm" svg:x="3.983cm" svg:y="5.824cm"><draw:text-box><text:p text:style-name="P84"><text:span text:style-name="T107">Exemple 6</text:span></text:p><text:p text:style-name="P85"><text:span text:style-name="T108">⇒ </text:span><text:span text:style-name="T108">CET au 31/12/N = 30 j</text:span></text:p><text:p text:style-name="P85"><text:span text:style-name="T108">⇒ </text:span><text:span text:style-name="T108">Pas d’alimentation et pas d’option formulée par l’agent fonctionnaire</text:span></text:p><text:p text:style-name="P85"><text:span text:style-name="T108">=&gt;versement RAFP automatique des j &gt; 15 j</text:span></text:p></draw:text-box></draw:frame><draw:custom-shape draw:style-name="gr4" draw:text-style-name="P87" svg:width="0.803cm" svg:height="0.6cm" svg:x="5.583cm" svg:y="8.0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7" draw:text-style-name="P88" svg:width="4.003cm" svg:height="2.537cm" svg:x="3.983cm" svg:y="8.724cm"><draw:text-box><text:p text:style-name="P85"><text:span text:style-name="T109"></text:span><text:span text:style-name="T108"> </text:span><text:span text:style-name="T108">= 30 j</text:span></text:p><text:p><text:span text:style-name="T112"> </text:span><text:span text:style-name="T108">à <text:s/>⓫ = <text:s/>vides</text:span></text:p><text:p text:style-name="P85"><text:span text:style-name="T113">Décision de versement RAFP de 15 jours établie par le pôle RH</text:span></text:p><text:p text:style-name="P85"><text:span text:style-name="T108">Solde à l’issue de la campagne = 15 j</text:span></text:p></draw:text-box></draw:frame></draw:g><draw:g text:anchor-type="paragraph" draw:z-index="4" draw:name="Forme7" draw:style-name="gr2"><draw:frame draw:style-name="gr10" draw:text-style-name="P86" svg:width="4cm" svg:height="2.211cm" svg:x="8.774cm" svg:y="0.538cm"><draw:text-box><text:p text:style-name="P84"><text:span text:style-name="T107">Exemple 3</text:span></text:p><text:p text:style-name="P85"><text:span text:style-name="T108">⇒ </text:span><text:span text:style-name="T108">CET au 31/12/N = 22 j</text:span></text:p><text:p text:style-name="P85"><text:span text:style-name="T108">⇒ </text:span><text:span text:style-name="T108">Pas d’alimentation </text:span></text:p><text:p text:style-name="P85"><text:span text:style-name="T108">⇒ </text:span><text:span text:style-name="T108">Souhait agent : maintien totalité des jours sur CET</text:span></text:p></draw:text-box></draw:frame><draw:custom-shape draw:style-name="gr4" draw:text-style-name="P87" svg:width="0.8cm" svg:height="0.6cm" svg:x="10.374cm" svg:y="2.7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1" draw:text-style-name="P88" svg:width="4cm" svg:height="2.537cm" svg:x="8.774cm" svg:y="3.438cm"><draw:text-box><text:p text:style-name="P85"><text:span text:style-name="T109"></text:span><text:span text:style-name="T110"> </text:span><text:span text:style-name="T110">= 22 jours</text:span></text:p><text:p text:style-name="P85"><text:span text:style-name="T114"> </text:span><text:span text:style-name="T110">à <text:s/></text:span><text:span text:style-name="T109"> </text:span><text:span text:style-name="T108">= vides (car aucune alimentation) </text:span><text:span text:style-name="T111">mais option obligatoire</text:span></text:p><text:p text:style-name="P85"><text:span text:style-name="T109"></text:span><text:span text:style-name="T108"> </text:span><text:span text:style-name="T108">= 22 j</text:span></text:p><text:p text:style-name="P85"><text:span text:style-name="T108"/></text:p><text:p text:style-name="P85"><text:span text:style-name="T108">Solde après option = 22 j</text:span></text:p></draw:text-box></draw:frame></draw:g><draw:g text:anchor-type="paragraph" draw:z-index="7" draw:name="Forme6" draw:style-name="gr2"><draw:frame draw:style-name="gr3" draw:text-style-name="P86" svg:width="4.001cm" svg:height="2.864cm" svg:x="13.323cm" svg:y="6.133cm"><draw:text-box><text:p text:style-name="P84"><text:span text:style-name="T107">Exemple 8</text:span></text:p><text:p text:style-name="P85"><text:span text:style-name="T108">⇒ </text:span><text:span text:style-name="T108">CET au 31/12/N = 63 j (= plafond exceptionnel 2020)</text:span></text:p><text:p text:style-name="P85"><text:span text:style-name="T108">⇒ </text:span><text:span text:style-name="T108">Alimentation de 12 j</text:span></text:p><text:p text:style-name="P85"><text:span text:style-name="T108">⇒ </text:span><text:span text:style-name="T108">Souhait agent : indemnisation de 12 j (pas de maintient possible sous forme congés)</text:span></text:p></draw:text-box></draw:frame><draw:custom-shape draw:style-name="gr4" draw:text-style-name="P87" svg:width="0.802cm" svg:height="0.6cm" svg:x="14.923cm" svg:y="8.3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" draw:text-style-name="P88" svg:width="4.001cm" svg:height="2.211cm" svg:x="13.323cm" svg:y="9.033cm"><draw:text-box><text:p text:style-name="P85"><text:span text:style-name="T109"></text:span><text:span text:style-name="T110"> </text:span><text:span text:style-name="T110">= 63 jours</text:span></text:p><text:p text:style-name="P85"><text:span text:style-name="T109"></text:span><text:span text:style-name="T108"> </text:span><text:span text:style-name="T108">= 12 j</text:span></text:p><text:p text:style-name="P85"><text:span text:style-name="T109"></text:span><text:span text:style-name="T108"> </text:span><text:span text:style-name="T108">= <text:s/>75 j</text:span></text:p><text:p text:style-name="P85"><text:span text:style-name="T109"></text:span><text:span text:style-name="T108"> </text:span><text:span text:style-name="T108">= </text:span><text:span text:style-name="T111">63 j</text:span></text:p><text:p text:style-name="P85"><text:span text:style-name="T109"></text:span><text:span text:style-name="T108"> </text:span><text:span text:style-name="T108">= 12 j </text:span></text:p><text:p text:style-name="P85"><text:span text:style-name="T108">Solde après option = </text:span><text:span text:style-name="T111">63 j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 style:font-charset="x-symbol"/>
    <style:font-face style:name="Mangal2" svg:font-family="Mangal" style:font-family-generic="system" style:font-pitch="variable" style:font-charset="x-symbol"/>
    <style:font-face style:name="Microsoft YaHei" svg:font-family="'Microsoft YaHei'" style:font-family-generic="system" style:font-pitch="variable"/>
    <style:font-face style:name="SimSun" svg:font-family="SimSun" style:font-pitch="variable" style:font-charset="x-symbol"/>
    <style:font-face style:name="SimSun1" svg:font-family="SimSun" style:font-family-generic="system" style:font-pitch="variable" style:font-charset="x-symbol"/>
    <style:font-face style:name="SimSun2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adornments="Normal" style:font-charset="x-symbol"/>
    <style:font-face style:name="Wingdings2" svg:font-family="Wingdings" style:font-pitch="variable" style:font-charset="x-symbol"/>
  </office:font-face-decls>
  <office:styles>
    <draw:stroke-dash draw:name="Dashed_20__28_var_29__20_3" draw:display-name="Dashed (var) 3" draw:style="rect" draw:dots1="1" draw:distance="16%"/>
    <draw:stroke-dash draw:name="Dashed_20__28_var_29__20_4" draw:display-name="Dashed (var) 4" draw:style="rect" draw:dots1="1" draw:distance="9%"/>
    <draw:stroke-dash draw:name="Ultrafine_20_Dashed" draw:display-name="Ultrafine Dashed" draw:style="rect" draw:dots1="1" draw:distance="2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3c2675" officeooo:paragraph-rsid="003c2675" style:font-size-asian="10pt" style:font-size-complex="10pt"/>
    </style:style>
    <style:style style:name="MT1" style:family="text">
      <style:text-properties officeooo:rsid="003f78b5"/>
    </style:style>
    <style:style style:name="MT2" style:family="text">
      <style:text-properties officeooo:rsid="009fcf9d"/>
    </style:style>
    <style:page-layout style:name="Mpm1">
      <style:page-layout-properties fo:page-width="20.999cm" fo:page-height="29.699cm" style:num-format="1" style:print-orientation="portrait" fo:margin-top="1.469cm" fo:margin-bottom="1.2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1866799333520" text:id="ct1866799333520">
            <text:deletion>
              <office:change-info>
                <dc:creator>Author1</dc:creator>
                <dc:date>1970-01-01T00:00:00</dc:date>
              </office:change-info>
              <text:p text:style-name="MP1"><text:span text:style-name="MT1">0</text:span></text:p>
            </text:deletion>
          </text:changed-region>
          <text:changed-region xml:id="ct1866799334000" text:id="ct1866799334000">
            <text:insertion>
              <office:change-info>
                <dc:creator>Author1</dc:creator>
                <dc:date>1970-01-01T00:00:00</dc:date>
              </office:change-info>
            </text:insertion>
          </text:changed-region>
        </text:tracked-changes>
        <text:p text:style-name="MP1">Bureau RH1 <text:tab/><text:tab/>Janvier 20<text:span text:style-name="MT1">2</text:span><text:change text:change-id="ct1866799333520"/><text:change-start text:change-id="ct1866799334000"/><text:span text:style-name="MT2">4</text:span><text:change-end text:change-id="ct1866799334000"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5:14:07.098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5" meta:image-count="0" meta:object-count="0" meta:page-count="2" meta:paragraph-count="85" meta:word-count="799" meta:character-count="4269" meta:non-whitespace-character-count="3522"/>
    <meta:user-defined meta:name="Info 1"/>
    <meta:user-defined meta:name="Info 2"/>
    <meta:user-defined meta:name="Info 3"/>
    <meta:user-defined meta:name="Info 4"/>
  </office:meta>
</office:document-meta>
</file>